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fo:color="#000000"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7.999cm" fo:margin-right="0cm" fo:text-align="justify" style:justify-single-word="false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2" style:family="text" style:parent-style-name="Strong_20_Emphasis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3" style:family="text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º 132/15L/2009</text:h>
      <text:p text:style-name="P2"/>
      <text:p text:style-name="P3"/>
      <text:p text:style-name="P4"><text:span text:style-name="T1">Requer urgência e inclusão dos Projetos-de-Lei nºs 30/15L/2009 e 31/15L/2009, de autoria do Executivo</text:span><text:span text:style-name="T2">,</text:span><text:span text:style-name="T1"> nas Ordens do Dia </text:span><text:span text:style-name="T3">das Sessões Ordinárias de 14 e 16 de abril de 2009, para serem apreciados em 1ª e 2ª votações respectivamente, </text:span><text:span text:style-name="T1">conforme facultado pelo § 1° do art. 149 do Regimento Interno.</text:span></text:p>
      <text:p text:style-name="P3"/>
      <text:p text:style-name="P5"/>
      <text:p text:style-name="P6"><text:span text:style-name="T3">Os Vereadores que este subscrevem requerem à Mesa, após os trâmites regimentais, </text:span><text:span text:style-name="T1">urgência e inclusão do Projeto-de-Lei nº 30/15L/2009, que “abre Crédito Adicional Especial, no valor de R$ 25.148,00 e dá outras providências”, e do Projeto-de-Lei Nº 31/15L/2009, que “abre Crédito Adicional Especial, no valor de R$ 164.800,00 e dá outras providências”, ambos de autoria do Executivo</text:span><text:span text:style-name="T2">,</text:span><text:span text:style-name="T1"> nas Ordens do Dia das Sessões Ordinárias de 14 e 16 de abril de 2009, para serem apreciados em 1ª e 2ª votações respectivamente, conforme facultado pelo § 1° do art. 149 do Regimento Interno.</text:span></text:p>
      <text:p text:style-name="P7"/>
      <text:p text:style-name="P8">Novo Hamburgo, 9 de abril de 2009.</text:p>
      <text:p text:style-name="P9"/>
      <text:p text:style-name="P10"/>
      <text:p text:style-name="P10">BANCADA DO PT</text:p>
      <text:p text:style-name="P11"/>
      <text:p text:style-name="P11"/>
      <text:p text:style-name="P12"/>
      <text:p text:style-name="P12">Vereador Gilberto Koch <text:tab/><text:tab/><text:tab/><text:tab/><text:tab/> <text:s text:c="6"/>Vereador Alexsander Rönnau </text:p>
      <text:p text:style-name="P13"/>
      <text:p text:style-name="P13"/>
      <text:p text:style-name="P14"/>
      <text:p text:style-name="P14">Vereador Vitor Gatelli <text:s/><text:tab/><text:tab/><text:tab/><text:tab/><text:tab/> <text:s text:c="6"/>Vereadora <text:span text:style-name="T4">Carmen Lucia Ries</text:span> 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s autores.</text:p>
      <text:p text:style-name="P14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Raul Becker</meta:initial-creator>
    <meta:creation-date>2009-03-23T15:44:34</meta:creation-date>
    <dc:date>2009-04-09T10:52:36</dc:date>
    <meta:print-date>2009-04-01T16:26:31</meta:print-date>
    <dc:language>pt-BR</dc:language>
    <meta:editing-cycles>29</meta:editing-cycles>
    <meta:editing-duration>PT1H32M0S</meta:editing-duration>
    <meta:template xlink:type="simple" xlink:actuate="onRequest" xlink:role="template" xlink:href="/usr/lib/openoffice/share/template/pt-BR/CMNH/req-informacoes.odt" xlink:title="REQUERIMENTO-INFORMAÇÕES" meta:date="2009-03-23T15:44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39" meta:character-count="1445"/>
  </office:meta>
</office:document-meta>
</file>