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3.122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Footer">
      <style:paragraph-properties>
        <style:tab-stops/>
      </style:paragraph-properties>
      <style:text-properties style:font-name="Linux Libertine" fo:font-size="13pt" style:font-size-asian="13pt" style:font-size-complex="13pt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707/15L/2009</text:h>
      <text:p text:style-name="P2"/>
      <text:p text:style-name="P2"/>
      <text:p text:style-name="P3">Solicita troca de lâmpada queimada na Rua Ramiro Otávio Siebel, em frente ao nº 51, Vila Iguaçu, Bairro Canudos.</text:p>
      <text:p text:style-name="P4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Há necessidade de efetuar troca de lâmpada queimada na Rua Ramiro Otávio Siebel, em frente ao nº 51, Vila Iguaçu, Bairro Canudos.</text:p>
      <text:p text:style-name="P7"/>
      <text:p text:style-name="P7">Sabedores da atenção de Vossa Excelência aos reais anseios da comunidade, encaminha-se esta solicitação, no sentido de determinar providências para o acima solicitado.</text:p>
      <text:p text:style-name="P7"/>
      <text:p text:style-name="P7">Novo Hamburgo, 13 de abril de 2009.</text:p>
      <text:p text:style-name="P8"/>
      <text:p text:style-name="P9"/>
      <text:p text:style-name="P9"/>
      <text:p text:style-name="P10">Vereador Alexsander Rönnau</text:p>
      <text:p text:style-name="P9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4-13T15:06:14</meta:creation-date>
    <dc:date>2009-04-13T15:12:05</dc:date>
    <dc:language>pt-BR</dc:language>
    <meta:editing-cycles>4</meta:editing-cycles>
    <meta:editing-duration>PT5M53S</meta:editing-duration>
    <meta:template xlink:type="simple" xlink:actuate="onRequest" xlink:role="template" xlink:href="../../.broffice.org2/user/template/modelo.ott" xlink:title="modelo" meta:date="2009-04-13T15:06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3" meta:character-count="1065"/>
  </office:meta>
</office:document-meta>
</file>