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740/15L/2009</text:p>
      <text:p text:style-name="P2">Solicita asfaltamento na Rua <text:s/>Olício Silveira de Souza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3">A rua acima citada que é de pequena extensão (mais ou menos 50 metros) já está pavimentada com pedras irregulares, <text:s/>já possui infra-estrutura como meio-fio e boca-de-lobo, não sendo necessário muitos recursos para a feitura desta benfeitoria.</text:p>
      <text:p text:style-name="P4">Sabedores da a tenção de Vossa Senhoria aos reais anseios da comunidade contamos com seu apoio neste pedido.</text:p>
      <text:p text:style-name="P5">Novo Hamburgo, 14 de abril <text:s/>de 2009.</text:p>
      <text:p text:style-name="P6">Vereador Gerson Peteffi</text:p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4-14T16:53:41</dc:date>
    <meta:print-date>2008-12-10T15:16:45</meta:print-date>
    <dc:language>pt-BR</dc:language>
    <meta:editing-cycles>83</meta:editing-cycles>
    <meta:editing-duration>PT4H1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5" meta:character-count="1070"/>
  </office:meta>
</office:document-meta>
</file>