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Heading_20_2">
      <style:paragraph-properties fo:margin-left="0cm" fo:margin-right="0cm" fo:text-indent="2.98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6.75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6.75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Heading_20_2">
      <style:paragraph-properties fo:margin-left="6.75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63/15L/2009</text:p>
      <text:p text:style-name="P2"/>
      <text:p text:style-name="P2"/>
      <text:p text:style-name="P3">Requer urgência e inclusão do Projeto de Decreto Legislativo Nº 5/15L/2009, que “desacolhe o Parecer Prévio do Tribunal de Contas do Estado, referente às Contas e Balanço Geral da Receita e da Despesa, relativos ao Exercício de 2004”, de autoria da Comissão de Competitividade, Finanças, Orçamento, Economia e Planejamento, nas Ordens do Dia das Sessões Ordinárias de 28 e 30 de abril de 2009, para ser apreciado em 1ª e 2ª votações, respectivamente, conforme facultado pelo §1° do art. 149 do Regimento Interno.</text:p>
      <text:p text:style-name="P2"/>
      <text:p text:style-name="P2"/>
      <text:p text:style-name="P4">Os Vereadores que este subscrevem requerem, após os trâmites regimentais, urgência e inclusão do Projeto de Decreto Legislativo Nº 5/15L/2009, que “desacolhe o Parecer Prévio do Tribunal de Contas do Estado, referente às Contas e Balanço Geral da Receita e da Despesa, relativos ao Exercício de 2004”, de autoria da Comissão de Competitividade, Finanças, Orçamento, Economia e Planejamento, nas Ordens do Dia das Sessões Ordinárias de 28 de abril de 2009 e 30 de abril de 2009, para ser apreciado em 1ª e 2ª votações, respectivamente, conforme facultado pelo §1° do art. 149 do Regimento Interno.</text:p>
      <text:p text:style-name="P2"/>
      <text:h text:style-name="P5" text:outline-level="2">Novo Hamburgo, 27 de abril de 2009.</text:h>
      <text:p text:style-name="P6"/>
      <text:p text:style-name="P7">COMISSÃO DE COMPETITIVIDADE, ECONOMIA, FINANÇAS, ORÇAMENTO E PLANEJAMENTO</text:p>
      <text:p text:style-name="P8"/>
      <text:h text:style-name="P9" text:outline-level="2"/>
      <text:h text:style-name="P9" text:outline-level="2">Vereador Leornardo Hoff</text:h>
      <text:p text:style-name="P8"/>
      <text:p text:style-name="P8"/>
      <text:h text:style-name="P9" text:outline-level="2">Vereadora Carmen Lúcia Ries</text:h>
      <text:p text:style-name="P8"/>
      <text:p text:style-name="P8"/>
      <text:h text:style-name="P9" text:outline-level="2">Vereador Ito Luciano</text:h>
      <text:h text:style-name="P10" text:outline-level="2"/>
      <text:p text:style-name="P2"/>
      <text:p text:style-name="P2">OBS.: Redação conforme o original dos autores.</text:p>
      <text:p text:style-name="P2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4-27T14:19:02</meta:creation-date>
    <dc:date>2009-04-27T14:37:17</dc:date>
    <dc:language>pt-BR</dc:language>
    <meta:editing-cycles>6</meta:editing-cycles>
    <meta:editing-duration>PT18M17S</meta:editing-duration>
    <meta:template xlink:type="simple" xlink:actuate="onRequest" xlink:role="template" xlink:href="../../.broffice.org2/user/template/padrao-31.ott" xlink:title="padrao-3" meta:date="2009-04-27T14:19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71" meta:character-count="1690"/>
  </office:meta>
</office:document-meta>
</file>