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<text:s/>Nº <text:s/>1083/15L/2009</text:p>
      <text:p text:style-name="P2">Solicita limpeza de terreno na Rua Barão de Tramandaí, Bairro Hamburgo Velho. </text:p>
      <text:p text:style-name="P3"/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Há necessidade de efetuar limpeza de terreno na Rua Barão de Tramandaí, Bairro Hamburgo Velho, em frente ao número 51.</text:p>
      <text:p text:style-name="P5">Novo Hamburgo, 15 de junho de 2009.</text:p>
      <text:p text:style-name="P6"/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6-15T17:17:36</dc:date>
    <meta:print-date>2009-05-04T13:35:18</meta:print-date>
    <dc:language>pt-BR</dc:language>
    <meta:editing-cycles>91</meta:editing-cycles>
    <meta:editing-duration>PT4H30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8" meta:character-count="849"/>
  </office:meta>
</office:document-meta>
</file>