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_20_indent">
      <style:paragraph-properties fo:margin-left="7.99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Linux Libertine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095/15L/2009</text:p>
      <text:p text:style-name="P2"/>
      <text:p text:style-name="P2"/>
      <text:p text:style-name="P3">Solicita colocação de lâmpada com arco na Rua Engenheiro Jorge Schury, em frente ao nº 2295, no Bairro São José.</text:p>
      <text:p text:style-name="P4"/>
      <text:p text:style-name="P4"/>
      <text:p text:style-name="P5">O Vereador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5">Tal solicitação faz-se necessária, pois o poste encontra-se sem lâmpada, dificultando a circulação de pessoas, principalmente à noite.</text:p>
      <text:p text:style-name="P5"/>
      <text:p text:style-name="P5">O Vereador que este subscreve solicita que este pedido seja analisado e, se possível, atendido. <text:s text:c="3"/></text:p>
      <text:p text:style-name="P5"/>
      <text:p text:style-name="P5">Novo Hamburgo, 17 de junho de 2009.</text:p>
      <text:p text:style-name="P5"/>
      <text:p text:style-name="P6"/>
      <text:p text:style-name="P7"/>
      <text:p text:style-name="P6"/>
      <text:p text:style-name="P8"><text:s text:c="93"/><text:span text:style-name="T1">Vereador Antonio Lucas</text:span></text:p>
      <text:p text:style-name="P2"/>
      <text:p text:style-name="P9"/>
      <text:p text:style-name="P2"/>
      <text:p text:style-name="P2"/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11"/>
      <text:p text:style-name="P11"/>
      <text:p text:style-name="P11">Obs: Redação conforme original do autor.</text:p>
      <text:p text:style-name="P12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5-11T15:13:45</meta:creation-date>
    <dc:date>2009-06-17T15:26:06</dc:date>
    <dc:language>pt-BR</dc:language>
    <meta:editing-cycles>6</meta:editing-cycles>
    <meta:editing-duration>PT17M34S</meta:editing-duration>
    <meta:template xlink:type="simple" xlink:actuate="onRequest" xlink:role="template" xlink:href="../Desktop/.broffice.org2/user/template/Base1.ott" xlink:title="Base" meta:date="2009-05-11T15:13:4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62" meta:character-count="1089"/>
  </office:meta>
</office:document-meta>
</file>