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fo:color="#000000" fo:language="pt" fo:country="BR" fo:font-weight="normal" style:font-name-asian="Times New Roman" style:font-weight-asian="normal" style:font-name-complex="Arial" style:language-complex="ar" style:country-complex="SA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25/15L/2009</text:p>
      <text:p text:style-name="P2"/>
      <text:p text:style-name="P2"/>
      <text:p text:style-name="P3"><text:span text:style-name="T1">Requer urgência e inclusão do </text:span><text:span text:style-name="T2">Projeto-de-Lei nº 60/15L/2009, </text:span><text:span text:style-name="T3">que “</text:span><text:span text:style-name="T4">Abre Crédito Adicional Especial, no valor de R$ 529.935,00, e dá outras providências</text:span><text:span text:style-name="T3">”, </text:span><text:span text:style-name="T1">de autoria do Executivo, nas Ordens do Dia </text:span><text:span text:style-name="T5">das Sessões Ordinárias de</text:span><text:span text:style-name="T6"> 02 e 07 de julho de 2009</text:span><text:span text:style-name="T5">, para ser apreciado em </text:span><text:span text:style-name="T6">1ª e 2ª votações, </text:span><text:span text:style-name="T5">respectivamente</text:span><text:span text:style-name="T1">, conforme facultado pelo §1° do Art. 149 do Regimento Interno.</text:span></text:p>
      <text:p text:style-name="P4"><text:s text:c="26"/></text:p>
      <text:p text:style-name="P5"/>
      <text:p text:style-name="P6"><text:span text:style-name="T5"><text:s text:c="31"/>Os Vereadores que este subscrevem requerem, após os trâmites regimentais, </text:span><text:span text:style-name="T3">Requer urgência e inclusão do Projeto-de-Lei nº 60/15L/2009, que “Abre Crédito Adicional Especial, no valor de R$ 529.935,00, e dá outras providências”, de autoria do Executivo, nas Ordens do Dia das Sessões Ordinárias de 02 e 07 de julho de 2009, para ser apreciado em 1ª e 2ª votações, respectivamente, conforme facultado pelo §1° do Art. 149 do Regimento Interno.</text:span></text:p>
      <text:p text:style-name="P7"><text:s text:c="26"/></text:p>
      <text:p text:style-name="P8"/>
      <text:p text:style-name="P9">Novo Hamburgo, <text:s/>02 de julho de 2009.</text:p>
      <text:p text:style-name="P9"/>
      <text:p text:style-name="P10">BANCADAS DO PT, PDT, PTB E PP.</text:p>
      <text:p text:style-name="P11"/>
      <text:p text:style-name="P8"/>
      <text:p text:style-name="P8"/>
      <text:p text:style-name="P8"><text:tab/>Vereador <text:s/>Matias Martins<text:tab/><text:tab/><text:tab/><text:tab/> <text:s text:c="3"/>Vereador Gilberto Koch</text:p>
      <text:p text:style-name="P8"/>
      <text:p text:style-name="P12"/>
      <text:p text:style-name="P12"><text:tab/>Vereadora Carmem Lucia Ries <text:s text:c="30"/>Vereador Alexsander Rönnau</text:p>
      <text:p text:style-name="P12"/>
      <text:p text:style-name="P12"/>
      <text:p text:style-name="P12"><text:tab/>Vereador Ricardo Ritter<text:tab/><text:tab/><text:tab/><text:tab/> <text:s text:c="5"/>Vereador Antonio Lucas</text:p>
      <text:p text:style-name="P12"/>
      <text:p text:style-name="P12"/>
      <text:p text:style-name="P12"><text:tab/>Vereador Jesus Maciel Martins<text:tab/><text:tab/><text:tab/> <text:s text:c="4"/>Vereador Leonardo Hoff </text:p>
      <text:p text:style-name="P13"/>
      <text:p text:style-name="P13"/>
      <text:p text:style-name="P13"/>
      <text:p text:style-name="P13"/>
      <text:p text:style-name="P13"/>
      <text:p text:style-name="P13">OBS.: Redação conforme o original dos autores.</text:p>
      <text:p text:style-name="P14">/APS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7-02T13:49:05</dc:date>
    <meta:print-date>2009-07-02T13:48:57</meta:print-date>
    <dc:language>pt-BR</dc:language>
    <meta:editing-cycles>95</meta:editing-cycles>
    <meta:editing-duration>PT4H39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241" meta:character-count="1589"/>
  </office:meta>
</office:document-meta>
</file>