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228/15L/2009</text:p>
      <text:p text:style-name="P2">Solicita colocação de um semáforo na Rua Darcy Ventorini, esquina com a Rua Bruno Werner Storck, no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<text:s/>É importante que seja efetuado estudo para implantação de um semáforo na Rua Darcy Ventorini, esquina com a Rua Bruno Werner Storck, no Bairro Canudos, pois a realização dessa obra traria grandes benefícios a todos que por ali necessitam transitar, uma vez que esse local possui um grande fluxo de veículos e de pedestres.</text:p>
      <text:p text:style-name="P4">No local já ocorreram diversos acidentes, inclusive com mortes. Salientamos que, próximo do local citado, ficam situados diversos estabelecimentos, tais como colégio, posto de saúde, creches e diversos mercados e mini mercados, também é <text:s/>acesso para a cidade de Campo Bom, via Avenida <text:s/>dos Municípios.</text:p>
      <text:p text:style-name="P4">Novo Hamburgo, 20 <text:s/>de julho de 2009.</text:p>
      <text:p text:style-name="P5">Vereador Ito Lucian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IRINEU ALBAN</meta:initial-creator>
    <meta:creation-date>2009-03-05T16:21:32</meta:creation-date>
    <dc:date>2009-07-20T14:57:22</dc:date>
    <meta:print-date>2009-07-20T14:57:24</meta:print-date>
    <dc:language>pt-BR</dc:language>
    <meta:editing-cycles>14</meta:editing-cycles>
    <meta:editing-duration>PT2H34M8S</meta:editing-duration>
    <meta:template xlink:type="simple" xlink:actuate="onRequest" xlink:role="template" xlink:href="/usr/lib/openoffice/share/template/pt-BR/CMNH/pp.odt" xlink:title="PEDIDO DE PROVIDÊNCIAS" meta:date="2009-03-05T16:21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4" meta:character-count="1411"/>
  </office:meta>
</office:document-meta>
</file>