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7.973cm" fo:margin-right="0cm" fo:text-align="justify" style:justify-single-word="false" fo:text-indent="0.018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7.999cm" fo:margin-right="0cm" fo:text-align="justify" style:justify-single-word="false" fo:text-indent="0.01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DE LEI Nº 74/15L/2009</text:p>
      <text:p text:style-name="P2"/>
      <text:p text:style-name="P3"/>
      <text:p text:style-name="P4">Institui o Prêmio Primavera a ser atribuído aos moradores, entidades públicas ou privadas que melhor façam a manutenção e conservação de praças, canteiros ou calçadas no Município de Novo Hamburgo.</text:p>
      <text:p text:style-name="P3"/>
      <text:p text:style-name="P2"/>
      <text:p text:style-name="P5">O PREFEITO MUNICIPAL DE NOVO HAMBURGO:</text:p>
      <text:p text:style-name="P6">Faço saber que o Poder Legislativo Municipal aprovou e eu sanciono e promulgo a seguinte Lei:</text:p>
      <text:p text:style-name="P6"><text:span text:style-name="T1">Art. 1º<text:tab/></text:span>É instituído o Prêmio Primavera, a ser atribuído aos moradores, entidades do setor público ou privado que melhor façam a manutenção e conservação de praças, canteiros ou calçadas no Município de Novo Hamburgo.</text:p>
      <text:p text:style-name="P6"><text:span text:style-name="T1">Art. 2º<text:tab/></text:span>O Prêmio Primavera será atribuído anualmente a dez moradores e entidades do setor público ou privado, que tenham se destacado na manutenção e conservação de canteiros, praças ou calçadas, em Sessão Legislativa Ordinária a ser realizada todo mês de setembro, no início da primavera.</text:p>
      <text:p text:style-name="P6"><text:span text:style-name="T1">Art. 3º<text:tab/></text:span>O Poder Executivo Municipal regulamentará, no que couber, a presente Lei, para garantir sua aplicação.</text:p>
      <text:p text:style-name="P6"><text:span text:style-name="T1">Art. 4º<text:tab/></text:span>Esta Lei entra em vigor 60 dias após sua publicação. <text:s/></text:p>
      <text:p text:style-name="P6">GABINETE DO PREFEITO MUNICIPAL DE NOVO HAMBURGO, aos . . . . . . . . . . . . .</text:p>
      <text:p text:style-name="P6"/>
      <text:p text:style-name="P6"/>
      <text:p text:style-name="P6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8-10T13:07:54</dc:date>
    <meta:print-date>2009-05-04T13:35:18</meta:print-date>
    <dc:language>pt-BR</dc:language>
    <meta:editing-cycles>101</meta:editing-cycles>
    <meta:editing-duration>PT5H6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29" meta:character-count="1430"/>
  </office:meta>
</office:document-meta>
</file>