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1.333/15L/2009</text:p>
      <text:p text:style-name="P2"/>
      <text:p text:style-name="P2"/>
      <text:p text:style-name="P3">Solicita troca de 2 (duas) lâmpadas do tipo fluorescente na Rua Valença, esquina com a Rua Pedro Boll Filho, no Bairro São Jorge.</text:p>
      <text:p text:style-name="P2"/>
      <text:p text:style-name="P2"/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4"/>
      <text:p text:style-name="P4">A substituição destas lâmpadas é de necessidade imediata aos moradores, pois à noite se utilizam desta rua, além de estudantes, operários que retornam às suas residências após a jornada de trabalho.</text:p>
      <text:p text:style-name="P4"/>
      <text:p text:style-name="P4">O local referido fica junto a uma parada de ônibus, que se localiza na esquina das duas ruas citadas acima.</text:p>
      <text:p text:style-name="P4"/>
      <text:p text:style-name="P4">Este é um pedido da comunidade, que espera pelo seu atendimento o mais breve possível, além de representar baixo custo para os cofres públicos é de grande alcance social, motivo pelo qual este Vereador reforça o pedido para sua execução.</text:p>
      <text:p text:style-name="P4"/>
      <text:p text:style-name="P4">Novo Hamburgo, 6 de agosto de 2009.</text:p>
      <text:p text:style-name="P2"/>
      <text:p text:style-name="P2"/>
      <text:p text:style-name="P2"/>
      <text:p text:style-name="P5">Vereador Daniel Schok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 autor.</text:p>
      <text:p text:style-name="P2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8-06T16:24:22</meta:creation-date>
    <dc:date>2009-08-06T16:25:34</dc:date>
    <dc:language>pt-BR</dc:language>
    <meta:editing-cycles>2</meta:editing-cycles>
    <meta:editing-duration>PT1M15S</meta:editing-duration>
    <meta:template xlink:type="simple" xlink:actuate="onRequest" xlink:role="template" xlink:href="../../.broffice.org2/user/template/padrao-31.ott" xlink:title="padrao-3" meta:date="2009-08-06T16:24:2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21" meta:character-count="1351"/>
  </office:meta>
</office:document-meta>
</file>