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1.388/15L/2009</text:p>
      <text:p text:style-name="P2">Solicita “operação tapa-buracos” na Av. Integração, no Bairro Lomba Gran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Solicita que seja efetuado “operação tapa-buracos” na Av. Integração, no Bairro Lomba Grande, <text:s/>no trecho entre a Ponte Rio dos Sinos e o Colégio Castro Alves, pois existem <text:s/>vários buracos na pista o que poderá <text:s/>causar acidentes no local.</text:p>
      <text:p text:style-name="P4">Certos de rotineira atenção desde já agradeço.</text:p>
      <text:p text:style-name="P4">Novo Hamburgo, 19 de agosto de 2009.</text:p>
      <text:p text:style-name="P5">Vereador Ito Luciano</text:p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: redação conforme original do autor.</text:p>
      <text:p text:style-name="P10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8-19T17:11:01</dc:date>
    <meta:print-date>2009-05-04T13:35:18</meta:print-date>
    <dc:language>pt-BR</dc:language>
    <meta:editing-cycles>98</meta:editing-cycles>
    <meta:editing-duration>PT4H41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63" meta:character-count="1003"/>
  </office:meta>
</office:document-meta>
</file>