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º 86/15L/2009</text:p>
      <text:p text:style-name="P2"/>
      <text:p text:style-name="P2"/>
      <text:p text:style-name="P3">Acrescenta §§ ao art. 152 da Lei Municipal nº 1.031/2003, que consolida a legislação tributária municipal instituindo o Código Tributário do Município.</text:p>
      <text:p text:style-name="P2"/>
      <text:p text:style-name="P2"/>
      <text:p text:style-name="P4">O PREFEITO MUNICIPAL DE NOVO HAMBURGO:</text:p>
      <text:p text:style-name="P4">Faço saber que o Poder Legislativo Municipal aprovou e eu sanciono e promulgo a seguinte Lei:</text:p>
      <text:p text:style-name="P4"/>
      <text:p text:style-name="P4"><text:span text:style-name="T1">Art. 1º<text:tab/></text:span>É acrescentado o § 3º ao Art. 152 da Lei Municipal nº 1.031/2003:</text:p>
      <text:p text:style-name="P5"><text:span text:style-name="T1">“<text:tab/></text:span>Art. 152<text:tab/>..................................................................................................................</text:p>
      <text:p text:style-name="P5"/>
      <text:p text:style-name="P5"><text:tab/>......................................................................................................................................</text:p>
      <text:p text:style-name="P5"/>
      <text:p text:style-name="P4">§ 3º<text:tab/><text:tab/>Fica assegurado aos templos de qualquer confissão religiosa isenção da Contribuição para Custeio do Serviço de Iluminação Pública de que trata o Título V, desta Lei.</text:p>
      <text:p text:style-name="P4"/>
      <text:p text:style-name="P4">§ 4º<text:tab/><text:tab/>Para usufruir da isenção de que trata este artigo, o responsável pelo templo deverá formular pedido junto à Secretaria da Fazenda Municipal e informar à Companhia de Energia Elétrica sua condição de templo religioso.<text:tab/><text:span text:style-name="T1">”<text:tab/></text:span><text:tab/> <text:s text:c="2"/>(AC)<text:line-break/></text:p>
      <text:p text:style-name="P4"><text:span text:style-name="T1">Art. 2º<text:tab/></text:span>Esta Lei entra em vigor na data de sua publicação.</text:p>
      <text:p text:style-name="P4"/>
      <text:p text:style-name="P4">GABINETE DO PREFEITO MUNICIPAL DE NOVO HAMBURGO, aos . . . . . . . . . . . . . . . . . . . . . . . . . . . .</text:p>
      <text:p text:style-name="P6"/>
      <text:p text:style-name="P6"/>
      <text:p text:style-name="P6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8-25T13:07:53</meta:creation-date>
    <dc:date>2009-08-25T13:20:29</dc:date>
    <dc:language>pt-BR</dc:language>
    <meta:editing-cycles>2</meta:editing-cycles>
    <meta:editing-duration>PT12M38S</meta:editing-duration>
    <meta:template xlink:type="simple" xlink:actuate="onRequest" xlink:role="template" xlink:href="../../.broffice.org2/user/template/padrao-31.ott" xlink:title="padrao-3" meta:date="2009-08-25T13:0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03" meta:character-count="1558"/>
  </office:meta>
</office:document-meta>
</file>