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41/15L/2009</text:p>
      <text:p text:style-name="P2"/>
      <text:p text:style-name="P2"/>
      <text:p text:style-name="P3">Requer inclusão do Projeto de Lei nº 83/15L/2009, que “Autoriza a concessão de subvenção financeira ao Centro Universitário FEEVALE, e dá outras providências”, de autoria do Executivo, nas Ordens do Dia das Sessões Ordinárias dos dias 10 e 15 de setembro de 2009, para ser apreciado em primeira e segunda votações, respectivamente.</text:p>
      <text:p text:style-name="P2"/>
      <text:p text:style-name="P2"/>
      <text:p text:style-name="P4">Os Vereadores que este subscrevem requerem, após os trâmites regimentais, Requer inclusão do Projeto de Lei nº 83/15L/2009, que “Autoriza a concessão de subvenção financeira ao Centro Universitário FEEVALE, e dá outras providências”, de autoria do Executivo, nas Ordens do Dia das Sessões Ordinárias dos dias 10 e 15 de setembro de 2009, para ser apreciado em primeira e segunda votações, respectivamente.</text:p>
      <text:p text:style-name="P5"/>
      <text:p text:style-name="P5"/>
      <text:p text:style-name="P6">Novo Hamburgo, 10 de setembro de 2009.</text:p>
      <text:p text:style-name="P2"/>
      <text:p text:style-name="P7"/>
      <text:p text:style-name="P2"/>
      <text:p text:style-name="P2"/>
      <text:p text:style-name="P2"><text:tab/>Vereador Gilberto Koch<text:tab/><text:tab/><text:tab/><text:tab/> Vereador Alexsander Rönnau <text:s/></text:p>
      <text:p text:style-name="P2"/>
      <text:p text:style-name="P2"/>
      <text:p text:style-name="P2"/>
      <text:p text:style-name="P2"><text:tab/>Vereador Jesus Maciel Martins<text:tab/><text:tab/> <text:s text:c="14"/>Vereador Matias Martins</text:p>
      <text:p text:style-name="P2"/>
      <text:p text:style-name="P2"><text:s text:c="12"/></text:p>
      <text:p text:style-name="P2"><text:s text:c="12"/></text:p>
      <text:p text:style-name="P2"><text:s text:c="12"/>Vereadora <text:span text:style-name="T1">Carmen Lucia Ries</text:span> <text:s text:c="34"/>Vereador Ricardo Ritter</text:p>
      <text:p text:style-name="P2"/>
      <text:p text:style-name="P2"><text:tab/><text:tab/><text:tab/><text:tab/><text:tab/></text:p>
      <text:p text:style-name="P2"><text:tab/><text:tab/><text:tab/><text:tab/> <text:s text:c="5"/>Vereador Volnei Campagnoni </text:p>
      <text:p text:style-name="P8"/>
      <text:p text:style-name="P8"/>
      <text:p text:style-name="P8"/>
      <text:p text:style-name="P8"/>
      <text:p text:style-name="P8">Obs.: Redação conforme o original do autor.</text:p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5-18T16:52:11</meta:creation-date>
    <dc:date>2009-09-10T14:50:18</dc:date>
    <meta:print-date>2009-08-06T14:01:40</meta:print-date>
    <dc:language>pt-BR</dc:language>
    <meta:editing-cycles>15</meta:editing-cycles>
    <meta:editing-duration>PT2H44M22S</meta:editing-duration>
    <meta:template xlink:type="simple" xlink:actuate="onRequest" xlink:role="template" xlink:href="/tmp/Desktop/Downloads/.broffice.org2/user/template/Base1.ott" xlink:title="Base" meta:date="2009-05-18T16:52:1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11" meta:character-count="1437"/>
  </office:meta>
</office:document-meta>
</file>