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550/15L/2009</text:p>
      <text:p text:style-name="P2">Solicita troca de lâmpada na Rua Walter Bernardes nº153, Kephas Norte, Bairro São José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A lâmpada queimada dificulta o tráfego de pedestres.</text:p>
      <text:p text:style-name="P5">Novo Hamburgo, 21 de setembro de 2009.</text:p>
      <text:p text:style-name="P6">Vereador Antonio Luca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9-17T08:39:11</meta:creation-date>
    <dc:date>2009-09-21T16:02:07</dc:date>
    <meta:print-date>2009-09-21T16:01:27</meta:print-date>
    <dc:language>pt-BR</dc:language>
    <meta:editing-cycles>7</meta:editing-cycles>
    <meta:editing-duration>PT21M30S</meta:editing-duration>
    <meta:template xlink:type="simple" xlink:actuate="onRequest" xlink:role="template" xlink:href="/usr/lib/openoffice/share/template/pt-BR/CMNH/pp.odt" xlink:title="PEDIDO DE PROVIDÊNCIAS" meta:date="2009-09-17T08:39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28" meta:character-count="815"/>
  </office:meta>
</office:document-meta>
</file>