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language="pt" fo:country="BR" fo:font-weight="normal" style:font-name-asian="Times New Roman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/>516/15L/2009</text:p>
      <text:p text:style-name="P2"/>
      <text:p text:style-name="P2"/>
      <text:p text:style-name="P3"><text:span text:style-name="T1">Requer urgência e inclusão do </text:span><text:span text:style-name="T2">Projeto-de-Lei nº 105/15L/2009, </text:span><text:span text:style-name="T3">que “</text:span><text:span text:style-name="T4">Abre Crédito Adicional Especial no valor de R$ 688.465,63, e dá outras providências</text:span><text:span text:style-name="T3">”, </text:span><text:span text:style-name="T1">de autoria do Executivo, nas Ordens do Dia </text:span><text:span text:style-name="T5">das Sessões Ordinárias de</text:span><text:span text:style-name="T6"> 06 e 08 de outubro de 2009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7"><text:s text:c="31"/>Os Vereadores que este subscrevem requerem, após os trâmites regimentais, </text:span><text:span text:style-name="T8">urgência e inclusão do </text:span><text:span text:style-name="T9">Projeto-de-Lei nº 105/15L/2009, </text:span><text:span text:style-name="T8">que “</text:span><text:span text:style-name="T10">Abre Crédito Adicional Especial no valor de R$ 688.465,63, e dá outras providências</text:span><text:span text:style-name="T8">”, </text:span><text:span text:style-name="T8">de autoria do Executivo, nas Ordens do Dia das Sessões Ordinárias de</text:span><text:span text:style-name="T9"> 06 e 08 de outubro de 2009</text:span><text:span text:style-name="T8">, para ser apreciado em </text:span><text:span text:style-name="T9">1ª e 2ª votações, </text:span><text:span text:style-name="T8">respectivamente, conforme facultado pelo §1° do Art. 149 do Regimento Interno.</text:span></text:p>
      <text:p text:style-name="P7"><text:s text:c="26"/></text:p>
      <text:p text:style-name="P8"/>
      <text:p text:style-name="P9">Novo Hamburgo, <text:s/>1º de outubro de 2009.</text:p>
      <text:p text:style-name="P10"/>
      <text:p text:style-name="P8"/>
      <text:p text:style-name="P8"/>
      <text:p text:style-name="P8"/>
      <text:p text:style-name="P11"><text:span text:style-name="T11">Vereador Jesus Maciel Martins <text:tab/><text:tab/><text:tab/><text:tab/> <text:s text:c="6"/>Vereadora </text:span><text:span text:style-name="T11">Carmen Lucia Ries</text:span><text:span text:style-name="T11"> </text:span></text:p>
      <text:p text:style-name="P12"/>
      <text:p text:style-name="P12"/>
      <text:p text:style-name="P12"/>
      <text:p text:style-name="P12">Vereador Matias Martins <text:s/><text:tab/><text:tab/><text:tab/><text:tab/><text:tab/> <text:s text:c="6"/>Vereador Alexsander Rönnau </text:p>
      <text:p text:style-name="P12"/>
      <text:p text:style-name="P12"><text:s text:c="51"/></text:p>
      <text:p text:style-name="P13">Veredor Antonio Lucas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s autores.</text:p>
      <text:p text:style-name="P15">/AP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0-01T16:27:42</dc:date>
    <meta:print-date>2009-10-01T16:14:31</meta:print-date>
    <dc:language>pt-BR</dc:language>
    <meta:editing-cycles>106</meta:editing-cycles>
    <meta:editing-duration>PT5H5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24" meta:character-count="1559"/>
  </office:meta>
</office:document-meta>
</file>