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/>528/15L/2009</text:p>
      <text:p text:style-name="P2"/>
      <text:p text:style-name="P2"/>
      <text:p text:style-name="P3"><text:span text:style-name="T1">Requer urgência e inclusão do </text:span><text:span text:style-name="T2">Projeto-de-Lei nº 110/15L/2009, </text:span><text:span text:style-name="T3">que “</text:span><text:span text:style-name="T4">Abre Créditos Adicionais Especiais na Lei Orçamentária Municipal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06 de outubro de 2009 e 08 de outubro de 2009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 Vereador que este subscreve requer, após os trâmites regimentais, </text:span><text:span text:style-name="T8">urgência e inclusão do </text:span><text:span text:style-name="T9">Projeto-de-Lei nº</text:span><text:span text:style-name="T10"> </text:span><text:span text:style-name="T9">110/15L/2009, </text:span><text:span text:style-name="T10">que “</text:span><text:span text:style-name="T11">Abre Créditos Adicionais Especiais na Lei Orçamentária Municipal, e dá outras providências.</text:span><text:span text:style-name="T10">”, </text:span><text:span text:style-name="T10">de autoria do Executivo, nas Ordens do Dia </text:span><text:span text:style-name="T10">das Sessões Ordinárias de</text:span><text:span text:style-name="T9"> 06 de outubro de 2009 e 08 de outubro de 2009</text:span><text:span text:style-name="T10">, para ser apreciado em </text:span><text:span text:style-name="T9">1ª e 2ª votações, </text:span><text:span text:style-name="T10">respectivamente, conforme facultado pelo §1° do Art. 149 do Regimento Interno.</text:span></text:p>
      <text:p text:style-name="P7"><text:s text:c="26"/></text:p>
      <text:p text:style-name="P8"/>
      <text:p text:style-name="P9">Novo Hamburgo, <text:s/>06 de outubro de 2009.</text:p>
      <text:p text:style-name="P10"/>
      <text:p text:style-name="P8"/>
      <text:p text:style-name="P8"/>
      <text:p text:style-name="P8"/>
      <text:p text:style-name="P11"><text:tab/><text:tab/><text:tab/><text:tab/>Vereador Jesus Maciel Martins</text:p>
      <text:p text:style-name="P8"/>
      <text:p text:style-name="P8"/>
      <text:p text:style-name="P12"/>
      <text:p text:style-name="P12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s autores.</text:p>
      <text:p text:style-name="P14">/lcp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0-06T13:40:15</dc:date>
    <meta:print-date>2009-05-04T13:35:18</meta:print-date>
    <dc:language>pt-BR</dc:language>
    <meta:editing-cycles>105</meta:editing-cycles>
    <meta:editing-duration>PT4H57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7" meta:character-count="1384"/>
  </office:meta>
</office:document-meta>
</file>