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-DE-LEI Nº 117/15L/2009</text:p>
      <text:p text:style-name="P2">Denomina “Rua Chico Mendes” uma via pública.</text:p>
      <text:p text:style-name="P3">O PREFEITO MUNICIPAL DE NOVO HAMBURGO:</text:p>
      <text:p text:style-name="P3">Faço saber que o Poder Legislativo Municipal aprovou e eu sanciono e promulgo a seguinte Lei:</text:p>
      <text:p text:style-name="P3"><text:span text:style-name="T1">Art. 1º</text:span><text:tab/>É denominada “Rua Chico Mendes” a via pública sem denominação oficial, com código de cadastro n° 1808. Localiza-se entre a Rua Carlos Armando Kock e da Rua das Quaresmeiras de frente com a Rua Pedro José Luis de Sá, situada no Bairro Boa Saúde, no Município de Novo Hamburgo, RS – Ocupa o quadrante J-01 do mapa da cidade.</text:p>
      <text:p text:style-name="P3"><text:span text:style-name="T1">Parágrafo único.</text:span><text:tab/>A placa denominativa deverá conter os seguintes dizeres: “Rua Chico Mendes”.</text:p>
      <text:p text:style-name="P3"><text:span text:style-name="T1">Art. 2º</text:span><text:tab/>Esta Lei entra em vigor na data de sua publicação.</text:p>
      <text:p text:style-name="P3">GABINETE DO PREFEITO MUNICIPAL DE NOVO HAMBURGO, aos. . . . . . . . . . . . . . . . . . . . . . . . . .</text:p>
      <text:p text:style-name="P4"/>
      <text:p text:style-name="P4"/>
      <text:p text:style-name="P4"/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0-19T15:09:37</meta:creation-date>
    <dc:date>2009-10-19T15:23:41</dc:date>
    <dc:language>pt-BR</dc:language>
    <meta:editing-cycles>3</meta:editing-cycles>
    <meta:editing-duration>PT14M6S</meta:editing-duration>
    <meta:template xlink:type="simple" xlink:actuate="onRequest" xlink:role="template" xlink:href="../../.broffice.org2/user/template/padrao-31.ott" xlink:title="padrao-3" meta:date="2009-10-19T15:09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3" meta:character-count="1132"/>
  </office:meta>
</office:document-meta>
</file>