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style:font-name="Linux Libertine" fo:font-size="13pt" fo:language="pt" fo:country="BR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color="#000000" style:font-name="Linux Libertin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567/15L/2009</text:p>
      <text:p text:style-name="P2"/>
      <text:p text:style-name="P2"/>
      <text:p text:style-name="P3"><text:span text:style-name="T1">Requer urgência e inclusão do </text:span><text:span text:style-name="T2">Projeto-de-Lei nº 113/15L/2009, </text:span><text:span text:style-name="T3">que “</text:span><text:span text:style-name="T4">Abre Crédito Adicional Especial no valor de R$ 260.339,32 e dá outras providências.</text:span><text:span text:style-name="T3">”, </text:span><text:span text:style-name="T1">de autoria do Executivo, nas Ordens do Dia </text:span><text:span text:style-name="T5">das Sessões Ordinárias de</text:span><text:span text:style-name="T6"> 20 de outubro de 2009 e 22 de outubro de 2009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7"><text:s text:c="31"/>Os Vereadores que este subscrevem requerem, após os trâmites regimentais, </text:span><text:span text:style-name="T8">urgência e inclusão do </text:span><text:span text:style-name="T9">Projeto-de-Lei nº 113/15L/2009, </text:span><text:span text:style-name="T10">que “</text:span><text:span text:style-name="T11">Abre Crédito Adicional Especial no valor de R$ 260.339,32 e dá outras providências.</text:span><text:span text:style-name="T10">”, </text:span><text:span text:style-name="T10">de autoria do Executivo, nas Ordens do Dia </text:span><text:span text:style-name="T10">das Sessões Ordinárias de</text:span><text:span text:style-name="T9"> 20 de outubro de 2009 e 22 de outubro de 2009</text:span><text:span text:style-name="T10">, para ser apreciado em </text:span><text:span text:style-name="T9">1ª e 2ª votações, </text:span><text:span text:style-name="T10">respectivamente, conforme facultado pelo §1° do Art. 149 do Regimento Interno.</text:span></text:p>
      <text:p text:style-name="P7"><text:s text:c="26"/></text:p>
      <text:p text:style-name="P7"/>
      <text:p text:style-name="P8">Novo Hamburgo, <text:s/>20 de outubro de 2009.</text:p>
      <text:p text:style-name="P9"/>
      <text:p text:style-name="P10"/>
      <text:p text:style-name="P10"/>
      <text:p text:style-name="P10"/>
      <text:p text:style-name="P10"><text:tab/>Vereador <text:s/>Matias Martins<text:tab/><text:tab/><text:tab/><text:tab/>Vereador Gilberto Koch</text:p>
      <text:p text:style-name="P10"/>
      <text:p text:style-name="P11"/>
      <text:p text:style-name="P11"><text:tab/></text:p>
      <text:p text:style-name="P11"><text:tab/>Vereadora Carmem Lucia Ries <text:s text:c="29"/>Vereador Alexsander Rönnau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s autores.</text:p>
      <text:p text:style-name="P13">/lcp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0-20T14:09:05</dc:date>
    <meta:print-date>2009-05-04T13:35:18</meta:print-date>
    <dc:language>pt-BR</dc:language>
    <meta:editing-cycles>103</meta:editing-cycles>
    <meta:editing-duration>PT4H47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28" meta:character-count="1475"/>
  </office:meta>
</office:document-meta>
</file>