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° 574/15L/2009</text:p>
      <text:p text:style-name="P2">Solicita informações referente a subvenções.</text:p>
      <text:p text:style-name="P3">O Vereador que este subscreve requer à Mesa, após os trâmites regimentais, sirva-se enviar cópia do presente requerimento ao Exmo. Sr. Prefeito Municipal, para que forneça as seguintes informações:</text:p>
      <text:p text:style-name="P4">a) o valor total previsto de subvenções para o ano de 2009, para todas as entidades de nossa cidade, que devem ser relacionadas com os respectivos valores;</text:p>
      <text:p text:style-name="P4">b) o valor total repassado até 30/09/2009 para todas as entidades acima relacionadas.</text:p>
      <text:p text:style-name="P5">Novo Hamburgo, 21 de outubro de 2009.</text:p>
      <text:p text:style-name="P6">Vereador Leonardo Hoff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/>
      <text:p text:style-name="P8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10-19T08:10:49</meta:creation-date>
    <dc:date>2009-10-21T14:09:45</dc:date>
    <dc:language>pt-BR</dc:language>
    <meta:editing-cycles>2</meta:editing-cycles>
    <meta:editing-duration>PT3M51S</meta:editing-duration>
    <meta:template xlink:type="simple" xlink:actuate="onRequest" xlink:role="template" xlink:href="/usr/lib/openoffice/share/template/pt-BR/CMNH/req-informacoes.odt" xlink:title="REQUERIMENTO-INFORMAÇÕES" meta:date="2009-10-19T08:10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50" meta:character-count="939"/>
  </office:meta>
</office:document-meta>
</file>