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weight="normal" style:font-weight-asian="normal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595/15L/2009</text:p>
      <text:p text:style-name="P2"/>
      <text:p text:style-name="P2"/>
      <text:p text:style-name="P3"><text:span text:style-name="T1">Requer urgência e inclusão do </text:span><text:span text:style-name="T2">Projeto-de-Lei nº 120/15L/2009, </text:span><text:span text:style-name="T3">que “</text:span><text:span text:style-name="T4">Abre Crédito Adicional Especial no valor de R$ 6.038.000,00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29 de outubro de 2009 e 03 de novembr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</text:span><text:span text:style-name="T9">120/15L/2009, </text:span><text:span text:style-name="T10">que “</text:span><text:span text:style-name="T11">Abre Crédito Adicional Especial no valor de R$ 6.038.000,00 e dá outras providências.</text:span><text:span text:style-name="T10">”, de autoria do Executivo, nas Ordens do Dia </text:span><text:span text:style-name="T10">das Sessões Ordinárias</text:span><text:span text:style-name="T9"> de</text:span><text:span text:style-name="T9"> 29 de outubro de 2009 e 03 de novembro de 2009</text:span><text:span text:style-name="T9">, </text:span><text:span text:style-name="T10">para ser apreciado em 1ª e 2ª votações, respectivamente, conforme facultado pelo §1° do Art. 149 do Regimento Interno.</text:span></text:p>
      <text:p text:style-name="P7"><text:s text:c="26"/></text:p>
      <text:p text:style-name="P8"/>
      <text:p text:style-name="P9">Novo Hamburgo, <text:s/>29 de outubro de 2009.</text:p>
      <text:p text:style-name="P10"/>
      <text:p text:style-name="P10"/>
      <text:p text:style-name="P10"/>
      <text:p text:style-name="P10"><text:tab/>Vereador <text:s/>Matias Martins<text:tab/><text:tab/><text:tab/><text:tab/>Vereador Gilberto Koch</text:p>
      <text:p text:style-name="P10"/>
      <text:p text:style-name="P11"/>
      <text:p text:style-name="P11"><text:tab/></text:p>
      <text:p text:style-name="P11"><text:tab/>Vereadora Carmem Lucia Ries <text:s text:c="29"/>Vereador Alexsander Rönnau</text:p>
      <text:p text:style-name="P12"/>
      <text:p text:style-name="P12"/>
      <text:p text:style-name="P12"><text:tab/></text:p>
      <text:p text:style-name="P12"><text:tab/>Vereador Ricardo Ritter<text:tab/><text:tab/><text:tab/><text:tab/>Vereador Antonio Lucas</text:p>
      <text:p text:style-name="P12"/>
      <text:p text:style-name="P12"/>
      <text:p text:style-name="P12"><text:tab/><text:tab/><text:tab/><text:tab/>Vereador Jesus Maciel Martins</text:p>
      <text:p text:style-name="P12"/>
      <text:p text:style-name="P12">OBS.: Redação conforme o original dos autores.</text:p>
      <text:p text:style-name="P13">/lcp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29T14:32:20</dc:date>
    <meta:print-date>2009-05-04T13:35:18</meta:print-date>
    <dc:language>pt-BR</dc:language>
    <meta:editing-cycles>103</meta:editing-cycles>
    <meta:editing-duration>PT4H46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38" meta:character-count="1565"/>
  </office:meta>
</office:document-meta>
</file>