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text-properties style:font-name="Linux Libertine" fo:font-size="13pt" style:font-size-asian="13pt" style:font-size-complex="13pt"/>
    </style:style>
    <style:style style:name="P3" style:family="paragraph" style:parent-style-name="Standard" style:list-style-name="L1"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8.026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.034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3.034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<text:span text:style-name="T1"><text:s text:c="14"/>PEDIDO DE PROVIDÊNCIAS N° 1.765/15L/2009</text:span></text:p>
      <text:p text:style-name="P2"/>
      <text:list text:style-name="L1">
        <text:list-header>
          <text:p text:style-name="P3"/>
        </text:list-header>
      </text:list>
      <text:p text:style-name="P2"/>
      <text:p text:style-name="P2"/>
      <text:p text:style-name="P4">Solicita troca de luminária na Rua General Vargas, do nº87 ao nº165, Bairro São Jorge.</text:p>
      <text:p text:style-name="P2"/>
      <text:p text:style-name="P2"/>
      <text:p text:style-name="P2"/>
      <text:p text:style-name="P5">O Vereador que este subscreve, requer à Mesa, após os trâmites regimentais, sirva-se enviar cópia da presente proposição ao Exmo. <text:s/>Sr. Prefeito Municipal para que estude a viabilidade da mesma, considerando que:</text:p>
      <text:p text:style-name="P5"/>
      <text:p text:style-name="P5">Solicita que seja efetuado a troca de luminárias na referida rua, <text:s/>pois as luminárias <text:s/>existentes ainda são com lâmpadas florescentes, <text:s/>trazendo muita insegurança para as pessoas que <text:s/>por ali necessitam transitar. </text:p>
      <text:p text:style-name="P5"/>
      <text:p text:style-name="P5">Sabedores da atenção de Vossa Excelência aos reais anseios da comunidade, contamos com seu apoio neste pedido.</text:p>
      <text:p text:style-name="P6"/>
      <text:p text:style-name="P6">Novo Hamburgo, 05 de novembro de 2009.</text:p>
      <text:p text:style-name="P2"/>
      <text:p text:style-name="P2"/>
      <text:p text:style-name="P2"/>
      <text:p text:style-name="P2"/>
      <text:p text:style-name="P2"/>
      <text:p text:style-name="P7"><text:s text:c="66"/>Vereador Ito Luciano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>Obs.: Redação conforme o original do autor.</text:p>
      <text:p text:style-name="P12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11-05T16:08:28</dc:date>
    <meta:print-date>2009-05-04T13:35:18</meta:print-date>
    <dc:language>pt-BR</dc:language>
    <meta:editing-cycles>103</meta:editing-cycles>
    <meta:editing-duration>PT4H47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1" meta:character-count="1163"/>
  </office:meta>
</office:document-meta>
</file>