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Linux Libertine" fo:font-size="13pt" fo:language="pt" fo:country="BR" style:font-name-asian="Times New Roman" style:font-size-asian="13pt" style:font-name-complex="Times New Roman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ar" style:country-complex="SA" style:font-weight-complex="normal"/>
    </style:style>
    <style:style style:name="P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ar" style:country-complex="SA" style:font-weight-complex="normal"/>
    </style:style>
    <style:style style:name="P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top="1.499cm" fo:margin-bottom="0cm" fo:text-align="start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use-window-font-color="true" style:language-complex="pt" style:country-complex="B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° <text:s/>619/15L/2009</text:p>
      <text:p text:style-name="P2">Requer Voto de Congratulações à Máquinas Morbach pelos 32 anos de fundação.</text:p>
      <text:p text:style-name="P3">O Vereador que este subscreve:</text:p>
      <text:p text:style-name="P4">Considerando que neste mês de novembro à Máquinas Morbach comemora 32 anos de fundação.</text:p>
      <text:p text:style-name="P4">Considerando que a Máquinas Morbach fabrica máquinas e aparelhos para indústrias do couro e do calçado.</text:p>
      <text:p text:style-name="P4">Considerando os 32 anos de fundação das Máquinas Morbach, este Vereador requer votos de congratulações.</text:p>
      <text:p text:style-name="P5">ISSO POSTO,</text:p>
      <text:p text:style-name="P6">REQUER:</text:p>
      <text:p text:style-name="P7">1.<text:tab/>Seja consignado em Ata Voto de congratulações <text:span text:style-name="T1">à Máquinas Morbach; e, </text:span></text:p>
      <text:p text:style-name="P8">2.<text:tab/>Seja oficiado ao homenageado com as devidas congratulações em nome desta Casa Legislativa.</text:p>
      <text:p text:style-name="P9">Novo Hamburgo, 16 de novembro de 2009.</text:p>
      <text:p text:style-name="P10">Vereador Leonardo Hoff</text:p>
      <text:p text:style-name="P11"/>
      <text:p text:style-name="P12"/>
      <text:p text:style-name="P12"/>
      <text:p text:style-name="P12"/>
      <text:p text:style-name="P12"/>
      <text:p text:style-name="P12"/>
      <text:p text:style-name="P13"/>
      <text:p text:style-name="P14">Obs.: Redação conforme o original do autor.</text:p>
      <text:p text:style-name="P15">/lcp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11-16T14:30:57</dc:date>
    <meta:print-date>2009-05-04T13:35:18</meta:print-date>
    <dc:language>pt-BR</dc:language>
    <meta:editing-cycles>106</meta:editing-cycles>
    <meta:editing-duration>PT4H47M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64" meta:character-count="1016"/>
  </office:meta>
</office:document-meta>
</file>