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Table_20_Contents">
      <style:paragraph-properties fo:margin-top="1cm" fo:margin-bottom="0cm" fo:text-align="center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629/15L/2009</text:p>
      <text:p text:style-name="P2"/>
      <text:p text:style-name="P2"/>
      <text:p text:style-name="P3"><text:span text:style-name="T1">Requer urgência e inclusão do Projeto-de-Lei nº 122/15L/2009, que “c</text:span><text:span text:style-name="T2">oncede subvenção econômica à Escola de Educação Profissional Senai Ildefonso Simões Lopes, aponta recursos e dá outras providências</text:span><text:span text:style-name="T1">”, de autoria do Executivo, nas Ordens do Dia </text:span><text:span text:style-name="T3">das Sessões Ordinárias de 17 e 19 de novembro de 2009, para ser apreciado em 1ª e 2ª votações, respectivamente</text:span><text:span text:style-name="T1">.</text:span></text:p>
      <text:p text:style-name="P4"/>
      <text:p text:style-name="P5"/>
      <text:p text:style-name="P6"><text:span text:style-name="T3">Os Vereadores que este subscrevem requerem, após os trâmites regimentais, </text:span><text:span text:style-name="T1">urgência e inclusão do Projeto-de-Lei nº 124/15L/2009, que “autoriza a contratação temporária de servidores, para atender necessidade emergencial, de excepcional interesse público, cria cargos em comissão e dá outras providências”, de autoria do Executivo, nas Ordens do Dia das Sessões Ordinárias de 17 e 19 de novembro de 2009, para ser apreciado em 1ª e 2ª votações, respectivamente.</text:span></text:p>
      <text:p text:style-name="P7"/>
      <text:p text:style-name="P8">Novo Hamburgo, 17 de novembro de 2009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2">Vereador Gilberto Koch</text:p>
          </table:table-cell>
          <table:table-cell table:style-name="Tabela1.A1" office:value-type="string">
            <text:p text:style-name="P12">Vereador Jesus Maciel Martins</text:p>
          </table:table-cell>
        </table:table-row>
        <table:table-row>
          <table:table-cell table:style-name="Tabela1.A1" table:number-columns-spanned="2" office:value-type="string">
            <text:p text:style-name="P12">Vereador Ricardo Ritter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s autores.</text:p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17T12:48:26</dc:date>
    <meta:print-date>2009-05-04T13:35:18</meta:print-date>
    <dc:language>pt-BR</dc:language>
    <meta:editing-cycles>104</meta:editing-cycles>
    <meta:editing-duration>PT5H6M3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4" meta:word-count="211" meta:character-count="1305"/>
  </office:meta>
</office:document-meta>
</file>