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891/15L/2009</text:p>
      <text:p text:style-name="P2">Solicita reposição de placas de indicação de nome de ruas, na esquina da Rua Vênus com a Avenida Presidente Lucena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falta de indicação do nome das ruas, tem provocado transtorno aos motoristas e pedestres que procuram por endereços na mesma. Os moradores do local, reclamam e pedem providências.</text:p>
      <text:p text:style-name="P5">Novo Hamburgo, 18 de novembro de 2009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1-17T15:13:26</meta:creation-date>
    <dc:date>2009-11-18T17:56:09</dc:date>
    <meta:print-date>2009-11-17T15:23:40</meta:print-date>
    <dc:language>pt-BR</dc:language>
    <meta:editing-cycles>2</meta:editing-cycles>
    <meta:editing-duration>PT10M33S</meta:editing-duration>
    <meta:template xlink:type="simple" xlink:actuate="onRequest" xlink:role="template" xlink:href="/usr/lib/openoffice/share/template/pt-BR/CMNH/pp.odt" xlink:title="PEDIDO DE PROVIDÊNCIAS" meta:date="2009-11-17T15:13:2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0" meta:character-count="1003"/>
  </office:meta>
</office:document-meta>
</file>