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0.758cm"/>
          <style:tab-stop style:position="3.757cm"/>
          <style:tab-stop style:position="8.502cm"/>
          <style:tab-stop style:position="10.742cm"/>
        </style:tab-stops>
      </style:paragraph-properties>
      <style:text-properties style:font-name="Linux Libertine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101cm" fo:margin-bottom="0.101cm" fo:text-align="justify" style:justify-single-word="false">
        <style:tab-stops>
          <style:tab-stop style:position="0.758cm"/>
          <style:tab-stop style:position="1.746cm"/>
          <style:tab-stop style:position="3.757cm"/>
          <style:tab-stop style:position="8.484cm"/>
          <style:tab-stop style:position="13.229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.101cm" fo:margin-bottom="0.101cm" fo:text-align="justify" style:justify-single-word="false">
        <style:tab-stops>
          <style:tab-stop style:position="0.758cm"/>
          <style:tab-stop style:position="1.729cm"/>
          <style:tab-stop style:position="3.739cm"/>
          <style:tab-stop style:position="8.502cm"/>
          <style:tab-stop style:position="13.229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.101cm" fo:margin-bottom="0.101cm" fo:text-align="justify" style:justify-single-word="false">
        <style:tab-stops>
          <style:tab-stop style:position="0.758cm"/>
          <style:tab-stop style:position="1.746cm"/>
          <style:tab-stop style:position="3.739cm"/>
          <style:tab-stop style:position="8.502cm"/>
          <style:tab-stop style:position="13.247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top="0.101cm" fo:margin-bottom="0.101cm" fo:text-align="justify" style:justify-single-word="false">
        <style:tab-stops>
          <style:tab-stop style:position="0.758cm"/>
          <style:tab-stop style:position="1.729cm"/>
          <style:tab-stop style:position="3.757cm"/>
          <style:tab-stop style:position="8.502cm"/>
          <style:tab-stop style:position="13.07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top="0.101cm" fo:margin-bottom="0.101cm" fo:text-align="justify" style:justify-single-word="false">
        <style:tab-stops>
          <style:tab-stop style:position="0.758cm"/>
          <style:tab-stop style:position="1.746cm"/>
          <style:tab-stop style:position="3.757cm"/>
          <style:tab-stop style:position="8.502cm"/>
          <style:tab-stop style:position="13.264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top="0.101cm" fo:margin-bottom="0.101cm" fo:text-align="justify" style:justify-single-word="false">
        <style:tab-stops>
          <style:tab-stop style:position="0.758cm"/>
          <style:tab-stop style:position="1.746cm"/>
          <style:tab-stop style:position="3.757cm"/>
          <style:tab-stop style:position="8.502cm"/>
          <style:tab-stop style:position="13.247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top="0.101cm" fo:margin-bottom="0.101cm" fo:text-align="justify" style:justify-single-word="false">
        <style:tab-stops>
          <style:tab-stop style:position="0.758cm"/>
          <style:tab-stop style:position="8.52cm"/>
          <style:tab-stop style:position="13.247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top="0.101cm" fo:margin-bottom="0.101cm" fo:text-align="justify" style:justify-single-word="false">
        <style:tab-stops>
          <style:tab-stop style:position="0.758cm"/>
          <style:tab-stop style:position="1.746cm"/>
          <style:tab-stop style:position="3.739cm"/>
          <style:tab-stop style:position="8.502cm"/>
          <style:tab-stop style:position="13.264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.101cm" fo:margin-bottom="0.101cm" fo:text-align="justify" style:justify-single-word="false">
        <style:tab-stops>
          <style:tab-stop style:position="0.758cm"/>
          <style:tab-stop style:position="1.729cm"/>
          <style:tab-stop style:position="3.757cm"/>
          <style:tab-stop style:position="8.484cm"/>
          <style:tab-stop style:position="13.247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.101cm" fo:margin-bottom="0.101cm" fo:text-align="justify" style:justify-single-word="false">
        <style:tab-stops>
          <style:tab-stop style:position="0.758cm"/>
          <style:tab-stop style:position="1.746cm"/>
          <style:tab-stop style:position="3.757cm"/>
          <style:tab-stop style:position="8.52cm"/>
          <style:tab-stop style:position="13.247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9.999cm" fo:margin-right="0cm" fo:margin-top="1.9cm" fo:margin-bottom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O-DE-LEI Nº 134/15L/2009</text:p>
      <text:p text:style-name="P2">Altera o anexo V da Resolução nº 20/10L/1991, de 19 de dezembro de 1991, da Câmara Municipal de Novo Hamburgo.</text:p>
      <text:p text:style-name="P3">O PREFEITO MUNICIPAL DE NOVO HAMBURGO:</text:p>
      <text:p text:style-name="P3">Faço saber que o Poder Legislativo Municipal aprovou e eu sanciono e promulgo a seguinte Lei:</text:p>
      <text:p text:style-name="P3"><text:span text:style-name="T1">Art. 1º</text:span><text:tab/>O anexo V da Resolução 20/10L/1991, de 19 de dezembro de 1991, passa a ter a seguinte redação:</text:p>
      <text:p text:style-name="P4">Nº<text:tab/>Nº DE VAGAS<text:tab/>DENOMINAÇÃO<text:tab/>NÍVEL<text:tab/><text:span text:style-name="T2">COEFICIENTE DE VENCIMENTO</text:span></text:p>
      <text:p text:style-name="P5">01<text:tab/><text:tab/>01<text:tab/>Assessor de Imprensa<text:tab/>VIII – B<text:tab/>4,78</text:p>
      <text:p text:style-name="P6">02<text:tab/><text:tab/>01<text:tab/>Assessor Jurídico<text:tab/>VIII – A<text:tab/>6,55</text:p>
      <text:p text:style-name="P7">03<text:tab/><text:tab/>03<text:tab/>Auxiliar de Portaria<text:tab/>II<text:tab/>1,90</text:p>
      <text:p text:style-name="P8">04<text:tab/><text:tab/>01<text:tab/>Diretor-Geral<text:tab/>VIII<text:tab/>10,00</text:p>
      <text:p text:style-name="P9">05<text:tab/><text:tab/>02<text:tab/>Motorista<text:tab/>III – H<text:tab/>1,55</text:p>
      <text:p text:style-name="P5">06<text:tab/><text:tab/>12<text:tab/>Oficial Legislativo<text:tab/>VI<text:tab/>3,40</text:p>
      <text:p text:style-name="P10">07<text:tab/><text:tab/>04<text:tab/>Segurança<text:tab/>IV<text:tab/>2,02</text:p>
      <text:p text:style-name="P7">08<text:tab/><text:tab/>08<text:tab/>Serviços Gerais<text:tab/>I – A<text:tab/>1,13</text:p>
      <text:p text:style-name="P11"><text:tab/><text:tab/>I – B<text:tab/>1,08</text:p>
      <text:p text:style-name="P12">09<text:tab/><text:tab/>02<text:tab/>Técnico Fazendário<text:tab/>VII – C<text:tab/>3,60</text:p>
      <text:p text:style-name="P13">10<text:tab/><text:tab/>03<text:tab/>Telefonista<text:tab/>III – I<text:tab/>1,48</text:p>
      <text:p text:style-name="P14">11<text:tab/><text:tab/>01<text:tab/>Tesoureiro<text:tab/>VII – C<text:tab/>3,60</text:p>
      <text:p text:style-name="P3"><text:span text:style-name="T1">Art. 2º</text:span><text:tab/>Esta Lei entra em vigor na data de sua publicação.</text:p>
      <text:p text:style-name="P3">GABINETE DO PREFEITO MUNICIPAL DE NOVO HAMBURGO, aos...</text:p>
      <text:p text:style-name="P15"/>
      <text:p text:style-name="P1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11-20T09:34:20</meta:creation-date>
    <dc:date>2009-11-20T10:40:00</dc:date>
    <dc:language>pt-BR</dc:language>
    <meta:editing-cycles>6</meta:editing-cycles>
    <meta:editing-duration>PT35M3S</meta:editing-duration>
    <meta:template xlink:type="simple" xlink:actuate="onRequest" xlink:role="template" xlink:href="../../.broffice.org2/user/template/padrao-31.ott" xlink:title="padrao-3" meta:date="2009-11-20T09:34:1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6" meta:word-count="228" meta:character-count="1263"/>
  </office:meta>
</office:document-meta>
</file>