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<text:s/>Nº 1.972/15L/2009</text:p>
      <text:p text:style-name="P2">Solicita “operação tapa-buracos” na Rótula da Av. Victor Hugo Kunz com a Av. Nicolau Becker, Bairro Hamburgo Velho.</text:p>
      <text:p text:style-name="P3"/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Há necessidade de “operação tapa-buracos” na Rótula da Av. Victor Hugo Kunz com a Av. Nicolau Becker, Bairro Hamburgo Velho.</text:p>
      <text:p text:style-name="P4"/>
      <text:p text:style-name="P5">Novo Hamburgo, 30 de novembro de 2009.</text:p>
      <text:p text:style-name="P6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7"/>
      <text:p text:style-name="P9"/>
      <text:p text:style-name="P9"/>
      <text:p text:style-name="P9"/>
      <text:p text:style-name="P9"/>
      <text:p text:style-name="P9"/>
      <text:p text:style-name="P10"/>
      <text:p text:style-name="P7">Obs.: Redação conforme o original do autor.</text:p>
      <text:p text:style-name="P11">/lcp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11-30T16:36:33</dc:date>
    <meta:print-date>2009-05-04T13:35:18</meta:print-date>
    <dc:language>pt-BR</dc:language>
    <meta:editing-cycles>105</meta:editing-cycles>
    <meta:editing-duration>PT4H46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7" meta:character-count="898"/>
  </office:meta>
</office:document-meta>
</file>