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655/15L/2010</text:p>
      <text:p text:style-name="P7"/>
      <text:p text:style-name="P7"/>
      <text:p text:style-name="P7"/>
      <text:p text:style-name="P11">Solicita poda de árvore na Avenida Pedro Adams Filho nº 3801, Bairro Centro.</text:p>
      <text:p text:style-name="P11"/>
      <text:p text:style-name="P8"/>
      <text:p text:style-name="P8"/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4"/>
      <text:p text:style-name="P14">É necessário a poda das árvores do local referido, pois os galhos estão em meio aos fios de energia elétrica, podendo ocasionar acidentes e por consequência falta de energia elétrica, além disso, existem muitas residências nos arredores que podem ser atingidas por eventuais quedas nos dias de ventos fortes. </text:p>
      <text:p text:style-name="P14"/>
      <text:p text:style-name="P12">Em razão disso, solicita-se URGÊNCIA, no atendimento deste pedido.</text:p>
      <text:p text:style-name="P12"/>
      <text:p text:style-name="P13">Sabedores da atenção de Vossa Senhoria aos reais anseios de nossa comunidade contamos com seu apoio neste pedido.</text:p>
      <text:p text:style-name="P13"/>
      <text:p text:style-name="P14">Novo Hamburgo, 08 de outubro de 2010.</text:p>
      <text:p text:style-name="P15"/>
      <text:p text:style-name="P15">Vereador Ito Luciano</text:p>
      <text:p text:style-name="P15"/>
      <text:p text:style-name="P15"/>
      <text:p text:style-name="P15"/>
      <text:p text:style-name="P10"/>
      <text:p text:style-name="P10"/>
      <text:p text:style-name="P10"/>
      <text:p text:style-name="P9"/>
      <text:p text:style-name="P9"/>
      <text:p text:style-name="P9">Obs.: Redação conforme o original do autor.</text:p>
      <text:p text:style-name="P9">/RR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0-08T09:41:36</meta:creation-date>
    <dc:date>2010-10-08T09:51:13</dc:date>
    <dc:language>pt-BR</dc:language>
    <meta:editing-cycles>4</meta:editing-cycles>
    <meta:editing-duration>PT9M5S</meta:editing-duration>
    <meta:template xlink:type="simple" xlink:actuate="onRequest" xlink:href="../../.broffice.org2/user/template/base1.ott" xlink:title="base" meta:date="2010-10-08T09:41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6" meta:character-count="1175"/>
  </office:meta>
</office:document-meta>
</file>