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2.661/15L/2010</text:p>
      <text:p text:style-name="P8">Solicita, com urgência, o patrolamento e a colocação de britas, em toda a extensão da Estrada Carlos Arthur Scherer, no Bairro Lomba Grande.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0">É importante que seja feita, com urgência, o patrolamento e a colocação de britas em toda a extensão da Estrada Carlos Arthur Scherer, na localidade denominada Morro dos Bois, no Bairro Lomba Grande, devido às péssimas condições da estrada que com vários desníveis e buracos <text:s/>prejudica o trânsito dos <text:s/>moradores e motoristas que não tendo outras opções obrigam-se a transitar na mesma. </text:p>
      <text:p text:style-name="P10">No local passam, não só moradores, como também motoristas que vem de Gravataí, procurando, assim, encurtar a viagem. Todavia, nas condições em que se encontra, isso está se tornando inviável. Vale registrar que, segundo relato de moradores, são comuns os acidentes em que os carros caem em valetas, atolam e necessitam de reboque. Há, ainda, os danos que ocorrem em dias chuvosos devido à pouca visibilidade, pois os motoristas não percebem os buracos, acabam caindo e danificando seus veículos. </text:p>
      <text:p text:style-name="P10">A importância de manter esta estrada em condições seguras de tráfego atende, também, a segurança de estudantes da zona rural que utilizam o ônibus escolar. Todas essas dificuldades apresentadas apontam para dois pontos: segurança e saúde. Segurança, pois em dias de chuva os riscos de acidentes são grandes, e saúde, pois em dias secos o pó favorece crises alérgicas.</text:p>
      <text:p text:style-name="P10">Sabedores da atenção de Vossa Excelência aos anseios da comunidade, contamos com seu apoio neste pedido.</text:p>
      <text:p text:style-name="P11">Novo Hamburgo, 8 de outubro de 2010.</text:p>
      <text:p text:style-name="P12">Vereadora Carmen Lucia Ries</text:p>
      <text:p text:style-name="P7"/>
      <text:p text:style-name="P7"/>
      <text:p text:style-name="P7"/>
      <text:p text:style-name="P7">Obs.: Redação conforme o original do autor.</text:p>
      <text:p text:style-name="P7">/v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PEDIDO DE PROVIDÊNCIAS</dc:title>
    <meta:creation-date>2010-09-29T12:15:45</meta:creation-date>
    <dc:date>2010-10-08T12:18:02</dc:date>
    <meta:print-date>2010-10-08T11:43:02</meta:print-date>
    <dc:language>pt-BR</dc:language>
    <meta:editing-cycles>1</meta:editing-cycles>
    <meta:editing-duration>PT0S</meta:editing-duration>
    <meta:template xlink:type="simple" xlink:actuate="onRequest" xlink:href="/usr/lib/openoffice/share/template/pt-BR/CMNH/ped-provid.odt" xlink:title="PEDIDO DE PROVIDÊNCIAS" meta:date="2010-09-29T12:15:43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347" meta:character-count="2112"/>
  </office:meta>
</office:document-meta>
</file>