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544/15L/2010</text:p>
      <text:p text:style-name="P8">Requer urgência e inclusão do Projeto de Lei nº 117/15L/2010, de autoria do Executivo, que “altera dispositivos da Lei Municipal nº 2.050/2009, e dá outras providências”, de autoria do Executivo, na Ordem do Dia das Sessões Ordinárias de 19 e 21 de outubro de 2010, para ser apreciado em 1ª e 2ª votações, respectivamente, conforme facultado pelo § 8° do art. 150 do Regimento Interno.</text:p>
      <text:p text:style-name="P9">Os Vereadores que este subscrevem requerem, após os trâmites regimentais, urgência e inclusão do Projeto de Lei nº 117/15L/2010, de autoria do Executivo, que “altera dispositivos da Lei Municipal nº 2.050/2009, e dá outras providências”, de autoria do Executivo, na Ordem do Dia das Sessões Ordinárias de 19 e 21 de outubro de 2010, para ser apreciado em 1ª e 2ª votações, respectivamente, conforme facultado pelo § 8° do art. 150 do Regimento Interno.</text:p>
      <text:p text:style-name="P9">Novo Hamburgo, 14 de outubro de 2010.</text:p>
      <text:p text:style-name="P11">BANCADA DO PT</text:p>
      <text:p text:style-name="P10">Vereador Alexsander Rönnau</text:p>
      <text:p text:style-name="P10">Vereadora Carmen Lucia Ries</text:p>
      <text:p text:style-name="P10">Vereador Gilberto Koch</text:p>
      <text:p text:style-name="P10">Vereador Matias Martins</text:p>
      <text:p text:style-name="P6"/>
      <text:p text:style-name="P6"/>
      <text:p text:style-name="P6"/>
      <text:p text:style-name="P6"/>
      <text:p text:style-name="P6">Obs: Redação conforme o original dos autores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14T17:17:31</meta:creation-date>
    <dc:date>2010-10-14T17:32:30</dc:date>
    <meta:print-date>2010-10-14T17:32:33</meta:print-date>
    <dc:language>pt-BR</dc:language>
    <meta:editing-cycles>4</meta:editing-cycles>
    <meta:editing-duration>PT10M44S</meta:editing-duration>
    <meta:template xlink:type="simple" xlink:actuate="onRequest" xlink:href="../../.broffice.org2/user/template/Sem%20T%C3%ADtulo1/novo.ott" xlink:title="novo" meta:date="2010-10-14T17:17:3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29" meta:character-count="1325"/>
  </office:meta>
</office:document-meta>
</file>