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8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9" style:family="paragraph" style:parent-style-name="Standard">
      <style:paragraph-properties fo:margin-left="8.008cm" fo:margin-right="0cm" fo:text-align="start" style:justify-single-word="false" fo:orphans="0" fo:widows="0" fo:text-indent="0cm" style:auto-text-indent="false" style:text-autospace="none"/>
      <style:text-properties style:use-window-font-color="true" style:font-name="Nimbus Roman No9 L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8.06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use-window-font-color="true" style:font-name="Nimbus Roman No9 L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orphans="0" fo:widows="0" fo:text-indent="2.981cm" style:auto-text-indent="false" style:text-autospace="none"/>
      <style:text-properties style:use-window-font-color="true" style:font-name="Nimbus Roman No9 L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use-window-font-color="true" style:font-name="Nimbus Roman No9 L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text-properties style:use-window-font-color="true" style:font-name="Nimbus Roman No9 L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3pt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name-complex="Arial" style:font-size-complex="13pt" style:font-weight-complex="normal"/>
    </style:style>
    <style:style style:name="P22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 text:c="3"/>/15L/2010</text:p>
      <text:p text:style-name="P7"/>
      <text:p text:style-name="P7"/>
      <text:p text:style-name="P8">Solicita substituição das lâmpadas queimadas em toda extenção da rua Olinda Luiza Müller.</text:p>
      <text:p text:style-name="P9"/>
      <text:p text:style-name="P10"/>
      <text:p text:style-name="P11"/>
      <text:p text:style-name="P11">O Vereador que este subscreve solicita à Mesa, após os trâmites regimentais, sirva-se enviar cópia da presente proposição, ao Exmo. Sr. Prefeito Municipal, para que estude a viabilidade da mesma.</text:p>
      <text:p text:style-name="P11"/>
      <text:p text:style-name="P11">As lâmpadas atuais estão queimadas, deixando a referida rua com pouca luminosidade e, assim, facilitando a ação dos meliantes. </text:p>
      <text:p text:style-name="P11"/>
      <text:p text:style-name="P12">Novo Hamburgo, 21 de outubro de 2010.</text:p>
      <text:p text:style-name="P12"/>
      <text:p text:style-name="P13"><text:tab/></text:p>
      <text:p text:style-name="P15"/>
      <text:p text:style-name="P16">Vereador Ricardo Ritter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22"/>
      <text:p text:style-name="P20"/>
      <text:p text:style-name="P20"/>
      <text:p text:style-name="P20"/>
      <text:p text:style-name="P20"/>
      <text:p text:style-name="P21">Obs: Redação conforme original do autor.</text:p>
      <text:p text:style-name="P14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10-21T17:10:11</meta:creation-date>
    <dc:date>2010-10-21T17:19:50</dc:date>
    <meta:print-date>2010-10-21T17:17:28</meta:print-date>
    <dc:language>pt-BR</dc:language>
    <meta:editing-cycles>4</meta:editing-cycles>
    <meta:editing-duration>PT8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36" meta:character-count="852"/>
  </office:meta>
</office:document-meta>
</file>