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755/15L/2010</text:p>
      <text:p text:style-name="P8">Solicita colocação de placa de sinalização PARE na Rua Irmã Lina, esquina com a Rua Pedro Boll Filho, Bairro São Jorge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A rua é de grande movimento, na esquina dessas ruas há uma escola. Este vereador pede providências.</text:p>
      <text:p text:style-name="P11">Novo Hamburgo, 25 de outubro de 2010.</text:p>
      <text:p text:style-name="P12">Vereador Leonardo Hoff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0-21T08:42:47</meta:creation-date>
    <dc:date>2010-10-25T13:57:37</dc: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0-21T08:42:4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4" meta:character-count="831"/>
  </office:meta>
</office:document-meta>
</file>