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3.03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598/15L/2010</text:p>
      <text:p text:style-name="P10"/>
      <text:p text:style-name="P7"/>
      <text:p text:style-name="P7">Requer urgência e inclusão do Projeto de Lei nº 125/15L/2010, de autoria do Executivo, que <text:s/>“Concede auxílio financeiro a entidade que menciona, e dá outras providências”, de autoria do Executivo, na Ordem do Dia das Sessões Ordinárias de <text:span text:style-name="T3">04 e 09 de novembro de 2010</text:span>, para ser apreciado em 1ª e 2ª votações, respectivamente, conforme facultado pelo § 8° do art. 150 do Regimento Interno.</text:p>
      <text:p text:style-name="P7"/>
      <text:p text:style-name="P7"/>
      <text:p text:style-name="P8">Os Vereadores que este subscrevem requerem, após os trâmites regimentais, urgência e inclusão do Projeto de Lei nº 125/15L/2010, de autoria do Executivo, que <text:s/>“Concede auxílio financeiro a entidade que menciona, e dá outras providências”, de autoria do Executivo, na Ordem do Dia das Sessões Ordinárias de <text:span text:style-name="T3">04 e 09 de novembro de 2010</text:span>, para ser apreciado em 1ª e 2ª votações, respectivamente, conforme facultado pelo § 8° do art. 150 do Regimento Interno.</text:p>
      <text:p text:style-name="P8"/>
      <text:p text:style-name="P8"/>
      <text:p text:style-name="P9">Novo Hamburgo, 29 de outubro de 2010.</text:p>
      <text:p text:style-name="P11"/>
      <text:p text:style-name="P11"/>
      <text:p text:style-name="P11"/>
      <text:p text:style-name="P11"/>
      <text:p text:style-name="P11">Vereador Raul Cassel <text:s/><text:tab/><text:tab/><text:tab/><text:tab/><text:tab/><text:tab/> <text:s text:c="7"/>Vereador Gerson Peteffi </text:p>
      <text:p text:style-name="P11"/>
      <text:p text:style-name="P11"><text:tab/><text:tab/><text:tab/><text:tab/><text:tab/></text:p>
      <text:p text:style-name="P11"><text:tab/><text:tab/><text:tab/><text:tab/><text:tab/>Vereador Ito Luciano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2T12:46:27</meta:creation-date>
    <dc:date>2010-10-29T10:21:56</dc:date>
    <meta:print-date>2010-10-21T15:10:12</meta:print-date>
    <dc:language>pt-BR</dc:language>
    <meta:editing-cycles>13</meta:editing-cycles>
    <meta:editing-duration>PT1H5M42S</meta:editing-duration>
    <meta:template xlink:type="simple" xlink:actuate="onRequest" xlink:href="/tmp/.broffice.org2/user/template/padrão.ott" xlink:title="padrão" meta:date="2010-09-02T12:46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20" meta:character-count="1310"/>
  </office:meta>
</office:document-meta>
</file>