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weight="normal"/>
    </style:style>
    <style:style style:name="T6" style:family="text">
      <style:text-properties style:font-size-asian="10.5pt"/>
    </style:style>
    <style:style style:name="T7" style:family="text">
      <style:text-properties style:font-weight-asian="normal"/>
    </style:style>
    <style:style style:name="T8" style:family="text">
      <style:text-properties style:font-size-complex="12pt"/>
    </style:style>
    <style:style style:name="T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652/15L/2010</text:p>
      <text:p text:style-name="P8"><text:span text:style-name="T4">Requer urgência e inclusão do Projeto de Lei Complementar nº 11/15L/2010, que “</text:span>Altera o Plano de Classificação de Cargos e Funções do Quadro de Servidores da COMUSA - Serviços de Água e Esgoto de Novo Hamburgo, instituído pela Lei Municipal nº 1.799, de 4 de abril de 2008, e dá outras providências<text:span text:style-name="T4">”, de autoria do Executivo, na Ordem do Dia das Sessões Ordinárias de 11 e 16 de novembro de 2010, para ser apreciado em 1ª e 2ª votações, respectivamente, conforme facultado pelo § 8° do art. 150 do Regimento Interno.</text:span></text:p>
      <text:p text:style-name="P9">O Vereador que este subscreve requer, após os trâmites regimentais, urgência e inclusão do Projeto de Lei Complementar nº 11/15L/2010, que “Altera o Plano de Classificação de Cargos e Funções do Quadro de Servidores da COMUSA - Serviços de Água e Esgoto de Novo Hamburgo, instituído pela Lei Municipal nº 1.799, de 4 de abril de 2008, e dá outras providências”, de autoria do Executivo, na Ordem do Dia das Sessões Ordinárias de 11 e 16 de novembro de 2010, para ser apreciado em 1ª e 2ª votações, respectivamente, conforme facultado pelo § 8° do art. 150 do Regimento Interno.</text:p>
      <text:p text:style-name="P9"/>
      <text:p text:style-name="P9">Novo Hamburgo, 11 de novembro de 2010.</text:p>
      <text:p text:style-name="P10"><text:s text:c="20"/>Vereador Gilberto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 original do autor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1-11T13:53:08</meta:creation-date>
    <dc:date>2010-11-11T14:01:33</dc:date>
    <dc:language>pt-BR</dc:language>
    <meta:editing-cycles>4</meta:editing-cycles>
    <meta:editing-duration>PT8M25S</meta:editing-duration>
    <meta:template xlink:type="simple" xlink:actuate="onRequest" xlink:href="../.broffice.org2/user/template/base1.ott" xlink:title="base" meta:date="2010-11-11T13:53:0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264" meta:character-count="1510"/>
  </office:meta>
</office:document-meta>
</file>