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4.001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679/15L/2010</text:p>
      <text:p text:style-name="P14">Requer urgência e inclusão do Projeto de Lei nº 135/15L/2010, de autoria do Executivo, que “Abre Crédito Adicional Especial, no valor de R$ 1.760.000,00, e dá outras providências.”, na Ordem do Dia das Sessões Ordinárias de 18 e 23 de novem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35/15L/2010, de autoria do Executivo, que “Abre Crédito Adicional Especial, no valor de R$ 1.760.000,00, e dá outras providências.”, na Ordem do Dia das Sessões Ordinárias de 18 e 23 de novembro de 2010, para ser apreciado em 1ª e 2ª votações, respectivamente, conforme facultado pelo § 8° do art. 150 do Regimento Interno .</text:p>
      <text:p text:style-name="P9">Novo Hamburgo, 17 de novembro de 2010.</text:p>
      <text:p text:style-name="P10">BANCADA DO PT</text:p>
      <text:p text:style-name="P12">Vereador Gilberto Koch<text:tab/><text:tab/>Vereadora Carmen Lucia Ries</text:p>
      <text:p text:style-name="P12">Vereador Matias Martins<text:tab/><text:tab/>Vereador Alexsander Rönnau</text:p>
      <text:p text:style-name="P10"/>
      <text:p text:style-name="P10">BANCADA DO PDT</text:p>
      <text:p text:style-name="P12">Vereador Ricardo Ritter<text:tab/><text:tab/>Vereador Antonio Lucas</text:p>
      <text:p text:style-name="P10"/>
      <text:p text:style-name="P10">BANCADA DO PP</text:p>
      <text:p text:style-name="P13"><text:soft-page-break/>Vereador Leonardo Hoff</text:p>
      <text:p text:style-name="P10"/>
      <text:p text:style-name="P10">BANCADA DO PTB</text:p>
      <text:p text:style-name="P13">Vereador Jesus Maciel Martins</text:p>
      <text:p text:style-name="P10"/>
      <text:p text:style-name="P10">BANCADA DO PC do B</text:p>
      <text:p text:style-name="P13">Vereador Volnei Campagnoni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679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1-17T18:24:57</dc:date>
    <meta:print-date>2010-09-02T12:50:50</meta:print-date>
    <dc:language>pt-BR</dc:language>
    <meta:editing-cycles>10</meta:editing-cycles>
    <meta:editing-duration>PT28M55S</meta:editing-duration>
    <meta:template xlink:type="simple" xlink:actuate="onRequest" xlink:href="/tmp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259" meta:character-count="1518"/>
  </office:meta>
</office:document-meta>
</file>