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01cm" fo:margin-right="0cm" fo:margin-top="0.4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01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Nimbus Roman No9 L" fo:font-weight="normal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size-asian="10.5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676/15L/2010</text:p>
      <text:p text:style-name="P8"><text:span text:style-name="T6">Requer urgência e inclusão do Projeto de Lei nº 134/15L/2010, de autoria do Executivo, que “</text:span>Abre Crédito Adicional Especial na Lei Municipal nº 2.096/2009, no valor de R$ 493.100,00, e dá outras providências.<text:span text:style-name="T6">”, na Ordem do Dia das Sessões Ordinárias de 18 e 23 de novembro de 2010, para ser apreciado em 1ª e 2ª votações, respectivamente, conforme facultado pelo § 8° do art. 150 do Regimento Interno.</text:span></text:p>
      <text:p text:style-name="P9">O Vereador que este subscreve requer, após os trâmites regimentais, urgência e inclusão do Projeto de Lei nº 134/15L/2010, de autoria do Executivo, que “Abre Crédito Adicional Especial na Lei Municipal nº 2.096/2009, no valor de R$ 493.100,00, e dá outras providências.”, na Ordem do Dia das Sessões Ordinárias de 18 e 23 de novembro de 2010, para ser apreciado em 1ª e 2ª votações, respectivamente, conforme facultado pelo § 8° do art. 150 do Regimento Interno .</text:p>
      <text:p text:style-name="P9">Novo Hamburgo, 17 de novembro de 2010.</text:p>
      <text:p text:style-name="P10">BANCADA DO PT</text:p>
      <text:p text:style-name="P11">Vereador Gilberto Koch<text:tab/><text:tab/>Vereadora Carmen Lucia Ries</text:p>
      <text:p text:style-name="P11">Vereador Matias Martins<text:tab/><text:tab/>Vereador Alexsander Rönnau</text:p>
      <text:p text:style-name="P10"/>
      <text:p text:style-name="P10">BANCADA DO PDT</text:p>
      <text:p text:style-name="P11">Vereador Ricardo Ritter<text:tab/><text:tab/>Vereador Antonio Lucas</text:p>
      <text:p text:style-name="P10"/>
      <text:p text:style-name="P10"/>
      <text:p text:style-name="P10"><text:soft-page-break/>BANCADA DO PP</text:p>
      <text:p text:style-name="P12">Vereador Leonardo Hoff</text:p>
      <text:p text:style-name="P10"/>
      <text:p text:style-name="P10">BANCADA DO PTB</text:p>
      <text:p text:style-name="P12">Vereador Jesus Maciel Martins</text:p>
      <text:p text:style-name="P10"/>
      <text:p text:style-name="P10">BANCADA DO PC do B</text:p>
      <text:p text:style-name="P12">Vereador Volnei Campagnoni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s autores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1-17T18:15:48</meta:creation-date>
    <dc:date>2010-11-17T18:20:11</dc:date>
    <dc:language>pt-BR</dc:language>
    <meta:editing-cycles>4</meta:editing-cycles>
    <meta:editing-duration>PT4M24S</meta:editing-duration>
    <meta:template xlink:type="simple" xlink:actuate="onRequest" xlink:href="../../.broffice.org2/user/template/base1.ott" xlink:title="base" meta:date="2010-11-17T18:15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265" meta:character-count="1540"/>
  </office:meta>
</office:document-meta>
</file>