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fo:font-size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-asian="Arial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725/15L/2010</text:p>
      <text:p text:style-name="P6"/>
      <text:p text:style-name="P6"/>
      <text:p text:style-name="P6"/>
      <text:p text:style-name="P7">Propõe a criação de Comissão Especial denominada FRENTE PARLAMENTAR EM DEFESA DA RODOVIA DO PROGRESSO, que terá o proponente como presidente.</text:p>
      <text:p text:style-name="P7"/>
      <text:p text:style-name="P7"/>
      <text:p text:style-name="P8">Tendo em vista o caos que a população de Novo Hamburgo vive diariamente quando precisa se deslocar até Porto Alegre pela BR116, acarretando em prejuízos incalculáveis para a população e para a iniciativa privada.</text:p>
      <text:p text:style-name="P8">Tendo em vista o Protocolo de Intenções assinado no dia 11/02/2010, para a realização e construção da Rodovia do Progresso (ERS010), entre o Governo Estadual e os prefeitos de Porto Alegre, Novo Hamburgo, Campo Bom, Sapucaia do Sul,Sapiranga, Canoas, Esteio, Cachoeirinha, Gravataí e São Leopoldo.</text:p>
      <text:p text:style-name="P8">Tendo em vista que a realização futura desta obra é fruto da maturidade nas relações entre governo do Estado, prefeitos de diversos partidos e setor privado, que desfez preconceitos do passado em relação a Parceria Público Privada.</text:p>
      <text:p text:style-name="P8">Tendo em vista que a Rodovia do Progresso se iniciará no entroncamento da Avenida Assis Brasil, em Porto Alegre,com a BR290 (Freeway), em Cachoeirinha e se deslocará em sentido norte até a ERS239, entre Campo Bom e Sapiranga, passando por Novo Hamburgo.</text:p>
      <text:p text:style-name="P8">Tendo em vista que a ERS010 complementará a malha viária hoje existente no entorno norte de Porto Alegre como alternativa à BR116 e se somará à futura Rodovia do Parque (BR 448) que tem trajeto bem mais curto a oeste da BR 116.</text:p>
      <text:p text:style-name="P8">Tendo em vista que foi criada uma Comissão pelas prefeituras da região e por técnicos do futuro governo, para conversar com a empresa responsável pela elaboração do projeto, afim de tratar sobre os detalhes do projeto.</text:p>
      <text:p text:style-name="P8">Tendo em vista por enfim, este um assunto eminentemente importante para a comunidade de Novo Hamburgo, que merece o acompanhamento direto dos vereadores, este vereador, nos termos regimentais, propõe a criação de comissão especial denominada FRENTE PARLAMENTAR EM DEFESA DA RODOVIA DO PROGRESSO, que terá o proponente como presidente.</text:p>
      <text:p text:style-name="P10">Novo Hamburgo, 29 de novembro de 2010.</text:p>
      <text:p text:style-name="P9"/>
      <text:p text:style-name="P9"/>
      <text:p text:style-name="P9">Vereador Leonardo Hoff</text:p>
      <text:p text:style-name="P12"/>
      <text:p text:style-name="P12"/>
      <text:p text:style-name="P12">Obs.: Redação conforme o original do autor.</text:p>
      <text:p text:style-name="P15"><text:span text:style-name="T2">/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1-29T09:29:57</meta:creation-date>
    <dc:date>2010-11-29T13:21:52</dc:date>
    <meta:print-date>2010-11-29T13:20:14</meta:print-date>
    <dc:language>pt-BR</dc:language>
    <meta:editing-cycles>5</meta:editing-cycles>
    <meta:editing-duration>PT41M49S</meta:editing-duration>
    <meta:template xlink:type="simple" xlink:actuate="onRequest" xlink:href="/usr/lib/openoffice/share/template/pt-BR/CMNH/timbre-doc-vazio.odt" xlink:title="timbre-doc-vazio" meta:date="2010-11-29T09:29:5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84" meta:character-count="2311"/>
  </office:meta>
</office:document-meta>
</file>