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/>719/15L/2010</text:p>
      <text:p text:style-name="P7">Requer Voto de Congratulações à Imobiliária Tempo Imóveis, pelo prêmio recebido na noite do dia 25/11/2010 “Marcas que Marcam”.</text:p>
      <text:p text:style-name="P8">Os Vereadores que este subscrevem:</text:p>
      <text:p text:style-name="P9">Considerando que na noite do dia 25/11/2010, a Imobiliária Tempo Imóveis recebeu prêmio como a marca mais lembrada e utilizada.</text:p>
      <text:p text:style-name="P9">Considerando que a 3ª edição do Troféu “Marcas que Marcam 2010/2011”, foram entregues pelo diretor executivo do Grupo Sinos, pelo Presidente da Câmara dos Dirigentes Lojistas e pela gerente regional do desenvolvimento da Sicredi.</text:p>
      <text:p text:style-name="P9">Considerando enfim a Premiação “Marcas que Marcam” este vereador requer congratulações.</text:p>
      <text:p text:style-name="P10">ISSO POSTO,</text:p>
      <text:p text:style-name="P12">REQUEREM:</text:p>
      <text:p text:style-name="P13">1.<text:tab/>Seja consignado em Ata Voto de Congratulações à <text:span text:style-name="T1">Imobiliária Tempo Imóveis; e,</text:span></text:p>
      <text:p text:style-name="P14">2.<text:tab/>Seja oficiado ao homenageado com as devidas congratulações em nome desta Casa Legislativa.</text:p>
      <text:p text:style-name="P11">Novo Hamburgo, 29 de novembro de 2010.</text:p>
      <text:p text:style-name="P16"><text:tab/></text:p>
      <text:p text:style-name="P16"><text:tab/><text:tab/>Vereador Leonardo Hoff<text:tab/><text:tab/>Vereadora Carmen Lucia Ries</text:p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9T16:48:30</dc:date>
    <dc:language>pt-BR</dc:language>
    <meta:editing-cycles>10</meta:editing-cycles>
    <meta:editing-duration>PT9M1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00" meta:character-count="1225"/>
  </office:meta>
</office:document-meta>
</file>