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font-name-complex="Arial"/>
    </style:style>
    <style:style style:name="T3" style:family="text">
      <style:text-properties style:font-name="Nimbus Roman No9 L"/>
    </style:style>
    <style:style style:name="T4" style:family="text">
      <style:text-properties fo:font-size="18pt"/>
    </style:style>
    <style:style style:name="T5" style:family="text">
      <style:text-properties fo:font-weight="normal"/>
    </style:style>
    <style:style style:name="T6" style:family="text">
      <style:text-properties style:font-size-asian="18pt"/>
    </style:style>
    <style:style style:name="T7" style:family="text">
      <style:text-properties style:font-weight-asian="normal"/>
    </style:style>
    <style:style style:name="T8" style:family="text">
      <style:text-properties style:font-size-complex="18pt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724/15L/2010</text:p>
      <text:p text:style-name="P7">Requer Voto de Congratulações à Casaria, loja de decoração, pelo prêmio recebido na noite do dia 25/11/2010 “Marcas que Marcam”.</text:p>
      <text:p text:style-name="P8">O Vereador que este subscreve:</text:p>
      <text:p text:style-name="P9">Considerando que na noite do dia 25/11/2010, à Casaria, loja de decoração, recebeu prêmio como a marca mais lembrada e utilizada;</text:p>
      <text:p text:style-name="P9">Considerando que a 3ª edição do Troféu Marcas que Marcam 2010/2011, foram entregues pelo diretor executivo do Grupo Sinos, pelo Presidente da Câmara dos Dirigentes Lojistas e pela gerente regional do desenvolvimento da Sicredi;</text:p>
      <text:p text:style-name="P9">Considerando enfim a Premiação “Marcas que Marcam” este vereador requer congratulações.</text:p>
      <text:p text:style-name="P10">ISSO POSTO,</text:p>
      <text:p text:style-name="P12">REQUER:</text:p>
      <text:p text:style-name="P13">1.<text:tab/>Seja consignado em Ata Voto de congratulações à <text:span text:style-name="T1">Casaria, loja de decoração; e</text:span></text:p>
      <text:p text:style-name="P14">2.<text:tab/>Seja oficiado à homenageada com as devidas congratulações desta Casa Legislativa.</text:p>
      <text:p text:style-name="P11">Novo Hamburgo, 29 de novembro de 2010.</text:p>
      <text:p text:style-name="P15">Vereador Leonardo Hoff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Header"><text:span text:style-name="T1">CÂMARA MUNICIPAL DE NOVO HAMBURGO</text:span></text:p>
        <text:p text:style-name="P2">ESTADO DO RIO GRANDE DO SUL</text:p>
      </style:header>
      <style:footer>
        <text:p text:style-name="P3">Contribua com o Fundo Municipal da Criança e do Adolescente (Lei Municipal Nº 1.180/2004, de 13 de outubro de 2004)</text:p>
        <text:p text:style-name="P4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1-29T13:46:09</meta:creation-date>
    <dc:date>2010-11-29T13:50:00</dc:date>
    <dc:language>pt-BR</dc:language>
    <meta:editing-cycles>2</meta:editing-cycles>
    <meta:editing-duration>PT3M32S</meta:editing-duration>
    <meta:template xlink:type="simple" xlink:actuate="onRequest" xlink:href="../../.broffice.org2/user/template/base1.ott" xlink:title="base" meta:date="2010-11-29T13:46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8" meta:character-count="1181"/>
  </office:meta>
</office:document-meta>
</file>