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/>721/15L/2010</text:p>
      <text:p text:style-name="P8">Requer Voto de Congratulações à Farmácia Mais Econômica, pelo prêmio recebido na noite do dia 25/11/2010 “Marcas que Marcam”.</text:p>
      <text:p text:style-name="P9">O Vereador que este subscreve:</text:p>
      <text:p text:style-name="P10">Considerando que na noite do dia 25/11/2010, à Farmácia Mais Econômica recebeu prêmio como a marca mais lembrada e utilizada.</text:p>
      <text:p text:style-name="P10">Considerando que a 3ª edição do Troféu “Marcas que Marcam 2010/2011”, foram entregues pelo diretor executivo do Grupo Sinos, pelo Presidente da Câmara dos Dirigentes Lojistas e pela gerente regional do desenvolvimento da Sicredi.</text:p>
      <text:p text:style-name="P10">Considerando enfim a Premiação “Marcas que Marcam” este vereador requer congratulações.</text:p>
      <text:p text:style-name="P11">ISSO POSTO,</text:p>
      <text:p text:style-name="P13">REQUER:</text:p>
      <text:p text:style-name="P14">1.<text:tab/>Seja consignado em Ata Voto de Congratulações à <text:span text:style-name="T1">Farmácia Mais Econômica; e, </text:span></text:p>
      <text:p text:style-name="P15">2.<text:tab/>Seja oficiado ao homenageado com as devidas congratulações em nome desta Casa Legislativa.</text:p>
      <text:p text:style-name="P12">Novo Hamburgo, 29 de novembro de 2010.</text:p>
      <text:p text:style-name="P16">Vereador Leonardo Hoff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1-29T14:00:24</dc:date>
    <dc:language>pt-BR</dc:language>
    <meta:editing-cycles>8</meta:editing-cycles>
    <meta:editing-duration>PT8M9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96" meta:character-count="1182"/>
  </office:meta>
</office:document-meta>
</file>