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714/15L/2010</text:p>
      <text:p text:style-name="P6">Requer Voto de Congratulações à Agropecuária Agrícola do Vale pelo prêmio recebido na noite de 25/11/2010, “Marcas que Marcam”. </text:p>
      <text:p text:style-name="P7">O Vereador que este subscreve:</text:p>
      <text:p text:style-name="P8">Considerando que, na noite de 25/11/2010, a Agropecuária Agrícola do Vale recebeu prêmio como a marca mais lembrada e utilizada.</text:p>
      <text:p text:style-name="P8">Considerando que a 3ª edição do Troféu Marcas que Marcam 2010/2011, foram entregues pelo diretor executivo do Grupo Sinos, pelo Presidente da Câmara dos Dirigentes Lojistas e pela gerente regional do desenvolvimento da Sicredi.</text:p>
      <text:p text:style-name="P8">Considerando, enfim, a Premiação “Marcas que Marcam”, este vereador requer congratulações.</text:p>
      <text:p text:style-name="P9">ISSO POSTO,</text:p>
      <text:p text:style-name="P11">REQUER:</text:p>
      <text:p text:style-name="P12">1.<text:tab/>Seja consignado em Ata Voto de congratulações à Agropecuária Agrícola do Vale<text:span text:style-name="T1">; e</text:span></text:p>
      <text:p text:style-name="P13">2.<text:tab/>Seja oficiado ao homenageado, com as congratulações em nome desta Casa Legislativa.</text:p>
      <text:p text:style-name="P10">Novo Hamburgo, 29 de novembro de 2010.</text:p>
      <text:p text:style-name="P14">Vereador Leonardo Hoff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0-11-26T10:21:59</meta:creation-date>
    <dc:date>2010-11-29T14:48:36</dc: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0-11-26T10:21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7" meta:character-count="1188"/>
  </office:meta>
</office:document-meta>
</file>