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name-complex="Arial"/>
    </style:style>
    <style:style style:name="T8" style:family="text">
      <style:text-properties style:font-size-complex="12pt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715/15L/2010</text:p>
      <text:p text:style-name="P15">Requer Voto de Congratulações à Remi Auto Peças pelo prêmio recebido na noite de 25/11/2010, “Marcas que Marcam”.</text:p>
      <text:p text:style-name="P6">O Vereador que este subscreve:</text:p>
      <text:p text:style-name="P7">Considerando que, na noite de 25/11/2010, a Agropecuária Remi Auto Peças recebeu prêmio como a marca mais lembrada e utilizada.</text:p>
      <text:p text:style-name="P7">Considerando que a 3ª edição do Troféu Marcas que Marcam 2010/2011, foram entregues pelo diretor executivo do Grupo Sinos, pelo Presidente da Câmara dos Dirigentes Lojistas e pela gerente regional do desenvolvimento da Sicredi.</text:p>
      <text:p text:style-name="P7">Considerando, enfim, a Premiação “Marcas que Marcam”, este vereador requer congratulações.</text:p>
      <text:p text:style-name="P8">ISSO POSTO,</text:p>
      <text:p text:style-name="P10">REQUER:</text:p>
      <text:p text:style-name="P11">1. Seja consignado em Ata Voto de Congratulações à <text:span text:style-name="T1">Remi Auto Peças; e</text:span></text:p>
      <text:p text:style-name="P12">2. Seja oficiado ao homenageado, com as congratulações em nome desta Casa Legislativa.</text:p>
      <text:p text:style-name="P9">Novo Hamburgo, 29 de novembro de 2010.</text:p>
      <text:p text:style-name="P13">Vereador Leonardo Hoff</text:p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<text:span text:style-name="T4">/AP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11-26T15:23:07</meta:creation-date>
    <dc:date>2010-11-29T15:00:36</dc: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11-26T15:23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5" meta:character-count="1158"/>
  </office:meta>
</office:document-meta>
</file>