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512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727/15L/2010</text:p>
      <text:p text:style-name="P16">Requer que seja convidado o Presidente da Associação dos Comerciantes do Bairro Canudos para participar da Sessão Ordinária do dia 9 de dezembro de 2010, a fim de falar sobre o “Projeto Canudos Forte”.</text:p>
      <text:p text:style-name="P17">O Vereador que este subscreve requer à Mesa, após os trâmites regimentais, <text:span text:style-name="T1">que seja convidado o Presidente da Associação dos Comerciantes do Bairro Canudos para participar da Sessão Ordinária do dia 9 de dezembro de 2010, a fim de falar sobre o “Projeto Canudos Forte”.</text:span></text:p>
      <text:p text:style-name="P10">Novo Hamburgo, 29 de novembro de 2010.</text:p>
      <text:p text:style-name="P6"/>
      <text:p text:style-name="P7"><text:tab/><text:tab/> <text:s text:c="11"/><text:tab/>Vereador Alexsander Rönnau</text:p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9">/AP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13T14:44:06</meta:creation-date>
    <dc:date>2010-11-30T13:28:11</dc:date>
    <meta:print-date>2010-11-29T15:59:51</meta:print-date>
    <meta:editing-cycles>13</meta:editing-cycles>
    <meta:editing-duration>PT23M27S</meta:editing-duration>
    <meta:template xlink:type="simple" xlink:actuate="onRequest" xlink:href="/usr/lib/openoffice/share/template/pt-BR/CMNH/timbre-doc-vazio.odt" xlink:title="timbre-doc-vazio" meta:date="2010-10-13T14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2" meta:character-count="887"/>
  </office:meta>
</office:document-meta>
</file>