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737/15L/2010</text:p>
      <text:p text:style-name="P12"/>
      <text:p text:style-name="P12"/>
      <text:p text:style-name="P13">Requer Voto de Congratulações ao Sr. Luiz Carlos Maciel Duarte, eleito Presidente do Esporte Clube Novo Hamburgo - ECNH, para biênio2011/2012 e diretoria.</text:p>
      <text:p text:style-name="P12"/>
      <text:p text:style-name="P12"/>
      <text:p text:style-name="P14">O Vereador que este subscreve:</text:p>
      <text:p text:style-name="P14"/>
      <text:p text:style-name="P14">Considerando que o Sr. Luiz Carlos Maciel Duarte, foi eleito por mais <text:s/>para biênio2011/2012, como presidente do Esporte Clube Novo Hamburgo - <text:s/>ECNH.</text:p>
      <text:p text:style-name="P14"/>
      <text:p text:style-name="P14">Considerando que o cargo de presidente de tão importante entidade nada mais é que o fruto de um trabalho bem desenvolvido, apoiado ao trabalho de sua equipe de diretoria, e, traz a certeza de total sucesso frente a esse desafio.</text:p>
      <text:p text:style-name="P14"/>
      <text:p text:style-name="P14">Considerando que o Esporte Clube Novo Hamburgo é o maior clube de futebol de nosso município, um dos grandes formadores de atletas. </text:p>
      <text:p text:style-name="P16">Considerando, enfim, a grande responsabilidade de gerir o Esporte Clube Novo Hamburgo, e o valor de termos em nosso meio pessoas empenhadas e visionárias, que ajudam a construir uma comunidade ainda mais próspera, é que consideramos o Sr. Luiz Carlos Maciel Duarte e sua diretoria, <text:s/>merecedores desta homenagem.</text:p>
      <text:p text:style-name="P14"/>
      <text:p text:style-name="P14">ISSO POSTO,</text:p>
      <text:p text:style-name="P14">REQUER:</text:p>
      <text:p text:style-name="P14"/>
      <text:p text:style-name="P17">1.<text:tab/>Seja consignado em Ata Voto de congratulações ao Sr. Luiz Carlos Maciel Duarte e diretoria ECNH; e</text:p>
      <text:p text:style-name="P14"/>
      <text:p text:style-name="P18">2.<text:tab/>Seja oficiado ao homenageado com as devidas congratulações em nome desta Casa Legislativa.</text:p>
      <text:list text:style-name="L1">
        <text:list-header>
          <text:p text:style-name="P15"/>
        </text:list-header>
      </text:list>
      <text:p text:style-name="P14">Novo Hamburgo, 29 de novembro de 2010.</text:p>
      <text:p text:style-name="P12"/>
      <text:p text:style-name="P12"/>
      <text:p text:style-name="P11"><text:tab/><text:tab/><text:tab/>Vereador Raul Cassel</text:p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9T17:31:35</dc:date>
    <dc:language>pt-BR</dc:language>
    <meta:editing-cycles>8</meta:editing-cycles>
    <meta:editing-duration>PT7M4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68" meta:character-count="1611"/>
  </office:meta>
</office:document-meta>
</file>