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759/15L/2010</text:p>
      <text:p text:style-name="P15">Requer Voto de Congratulações à Alan Cabeleireiros, pelo Troféu Marcas que Marcam, recebido na noite de 25/11/2010.</text:p>
      <text:p text:style-name="P6">O Vereador que este subscreve:</text:p>
      <text:p text:style-name="P7">Considerando que na noite do dia 25/11/2010, à Alan Cabeleireiros , recebeu prêmio como a marca mais lembrada e utilizada;</text:p>
      <text:p text:style-name="P7">Considerando que a 3ª edição do Troféu Marcas que Marcam 2010/2011, foram entregues pelo diretor executivo do Grupo Sinos, pelo Presidente da Câmara dos Dirigentes Lojistas e pela gerente regional do desenvolvimento da Sicredi;</text:p>
      <text:p text:style-name="P7">Considerando enfim a Premiação “Marcas que Marcam” este vereador requer congratulações.</text:p>
      <text:p text:style-name="P8">ISSO POSTO,</text:p>
      <text:p text:style-name="P10">REQUER:</text:p>
      <text:p text:style-name="P11">1.<text:tab/>Seja consignado em Ata Voto de congratulações à <text:span text:style-name="T1">Alan Cabeleireiros;</text:span></text:p>
      <text:p text:style-name="P12">2.<text:tab/>Seja oficiado ao homenageado com as devidas congratulações desta Casa Legislativa.</text:p>
      <text:p text:style-name="P9">Novo Hamburgo, 1º de dezembro de 2010.</text:p>
      <text:p text:style-name="P13">Vereador Leonardo Hoff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2">ngl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2-01T15:27:31</meta:creation-date>
    <dc:date>2010-12-01T17:36:32</dc:date>
    <meta:print-date>2010-12-01T17:36:15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2-01T15:27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0" meta:character-count="1152"/>
  </office:meta>
</office:document-meta>
</file>