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769/15L/2010</text:p>
      <text:p text:style-name="P8">Requer Voto de Congratulações ao Hotel Suarez, pelo prêmio recebido na noite do dia 25/11/2010 “Marcas que Marcam”.</text:p>
      <text:p text:style-name="P9">O Vereador que este subscreve:</text:p>
      <text:p text:style-name="P10">Considerando que na noite do dia 25/11/2010, o Hotel Suarez recebeu prêmio como a marca mais lembrada e utilizada;</text:p>
      <text:p text:style-name="P10">Considerando que a 3ª edição do Troféu Marcas que Marcam 2010/2011, foram entregues pelo diretor executivo do Grupo Sinos, pelo Presidente da Câmara dos Dirigentes Lojistas e pela gerente regional do desenvolvimento da Sicredi;</text:p>
      <text:p text:style-name="P10">Considerando, enfim, a Premiação “Marcas que Marcam” este vereador requer congratulações.</text:p>
      <text:p text:style-name="P11">ISSO POSTO,</text:p>
      <text:p text:style-name="P13">REQUER:</text:p>
      <text:p text:style-name="P14">1.<text:tab/>Seja consignado em Ata Voto de Congratulações <text:span text:style-name="T1">ao Hotel Suarez; e</text:span></text:p>
      <text:p text:style-name="P15">2.<text:tab/>Seja oficiado ao homenageado com as devidas congratulações desta Casa Legislativa.</text:p>
      <text:p text:style-name="P12">Novo Hamburgo, 02 de dezembro de 2010.</text:p>
      <text:p text:style-name="P16">Vereador Leonardo Hoff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 original do autor.</text:p>
      <text:p text:style-name="P7"><text:span text:style-name="T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2T15:50:12</meta:creation-date>
    <dc:date>2010-12-02T15:53:45</dc:date>
    <dc:language>pt-BR</dc:language>
    <meta:editing-cycles>2</meta:editing-cycles>
    <meta:editing-duration>PT3M33S</meta:editing-duration>
    <meta:template xlink:type="simple" xlink:actuate="onRequest" xlink:href="../../.broffice.org2/user/template/base1.ott" xlink:title="base" meta:date="2010-12-02T15:50:1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92" meta:character-count="1143"/>
  </office:meta>
</office:document-meta>
</file>