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748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3.736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988cm"/>
          <style:tab-stop style:position="6.496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9cm" fo:margin-bottom="0.9cm" fo:text-align="justify" style:justify-single-word="false" fo:text-indent="3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 style:shadow="non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9.999cm" fo:margin-right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9.036cm" fo:margin-right="0cm" fo:margin-top="1cm" fo:margin-bottom="0.9cm" fo:text-align="justify" style:justify-single-word="false" fo:text-indent="0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style:language-complex="pt" style:country-complex="BR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PROJETO DE DECRETO LEGISLATIVO Nº 06/15L/2010</text:p>
      <text:p text:style-name="P25">Concede licença para o Prefeito Municipal afastar-se do Estado e do País e dá outras providências.</text:p>
      <text:p text:style-name="P15">JESUS MACIEL MARTINS, PRESIDENTE DA CÂMARA MUNICIPAL DE NOVO HAMBURGO, <text:s/>faço saber que esta aprovou e eu promulgo o seguinte</text:p>
      <text:p text:style-name="P19">DECRETO LEGISLATIVO</text:p>
      <text:p text:style-name="P16"><text:span text:style-name="T2">Art. 1º<text:tab/></text:span>O Prefeito Municipal fica autorizado a afastar-se do Estado e do País, se for o caso, no período de janeiro a junho de 2011, especificamente para tratar de assuntos administrativos de relevância e de interesse da comunidade hamburguense.</text:p>
      <text:p text:style-name="P17"><text:span text:style-name="T2">§ 1º<text:tab/><text:tab/><text:tab/></text:span>Por<text:span text:style-name="T2"> </text:span>ocasião de seu afastamento, o Prefeito Municipal deverá fazer a devida comunicação à Câmara Municipal, especificando o motivo da viagem e o nome das cidades que serão visitadas.</text:p>
      <text:p text:style-name="P17"><text:span text:style-name="T2">§ 2º<text:tab/><text:tab/></text:span><text:tab/>Por ocasião de seu retorno e após reassumir o cargo, o Prefeito Municipal comunicará o fato imediatamente à Câmara Municipal e apresentará relatório das localidades visitadas e contatos mantidos.</text:p>
      <text:p text:style-name="P18"><text:span text:style-name="T2">Art. 2º<text:tab/></text:span>Este Decreto Legislativo entra em vigor na data de sua publicação.</text:p>
      <text:p text:style-name="P15">GABINETE DA PRESIDÊNCIA “VICTOR HUGO KUNZ”, aos . . . . . . . . . . . . . . . . . . . . . . . . . . . . . . . . . . . . . .</text:p>
      <text:p text:style-name="P24"/>
      <text:p text:style-name="P23">Presidente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REQUERIMENTO-VOTO-CONGRATULAÇÕES</dc:title>
    <meta:creation-date>2010-12-01T14:29:28</meta:creation-date>
    <dc:date>2010-12-03T11:42:25</dc:date>
    <dc:language>pt-BR</dc:language>
    <meta:editing-cycles>1</meta:editing-cycles>
    <meta:editing-duration>PT0S</meta:editing-duration>
    <meta:template xlink:type="simple" xlink:actuate="onRequest" xlink:href="/usr/lib/openoffice/share/template/pt-BR/CMNH/req-voto-congrat.odt" xlink:title="REQUERIMENTO-VOTO-CONGRATULAÇÕES" meta:date="2010-12-01T14:29:26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219" meta:character-count="1392"/>
  </office:meta>
</office:document-meta>
</file>