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/>785/15L/2010</text:p>
      <text:p text:style-name="P9">Requer Voto de Congratulações à S.E.R. Liberdade (Sociedade Esportiva Recreativa Liberdade).</text:p>
      <text:p text:style-name="P10">O Vereador que este subscreve:</text:p>
      <text:p text:style-name="P11">Considerando as conquistas da entidade, que recentemente sagrou-se campeã regional na categoria SUB 16 na cidade de Garibaldi, o que lhe deu direito de decidir o estadual;</text:p>
      <text:p text:style-name="P11">Considerando que na decisão do Estadual derrotaram o Parcão Futebol Clube de Porto Alegre, conquistando desta forma o Título de Campeão Invicto Estadual na categoria SUB 16;</text:p>
      <text:p text:style-name="P11">Considerando suas conquistas , e o trabalho social que desempenha.</text:p>
      <text:p text:style-name="P12">ISSO POSTO,</text:p>
      <text:p text:style-name="P14">REQUER:</text:p>
      <text:p text:style-name="P15">1.<text:tab/>Seja consignado em Ata Voto de Congratulações à Sociedade Recreativa Liberdade, Genoma Colorado<text:span text:style-name="T1">; e,</text:span></text:p>
      <text:p text:style-name="P16">2.<text:tab/>Seja oficiado ao homenageado com as devidas congratulações em nome desta Casa Legislativa.</text:p>
      <text:p text:style-name="P13">Novo Hamburgo, 6 de dezembro de 2010.</text:p>
      <text:p text:style-name="P17">Vereador Jesus Maciel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6T16:44:10</dc:date>
    <dc:language>pt-BR</dc:language>
    <meta:editing-cycles>8</meta:editing-cycles>
    <meta:editing-duration>PT7M4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85" meta:character-count="1147"/>
  </office:meta>
</office:document-meta>
</file>