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itle">
      <style:paragraph-properties fo:margin-top="0cm" fo:margin-bottom="0cm"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ubtitle">
      <style:paragraph-properties fo:margin-top="0cm" fo:margin-bottom="0cm"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° 788/15L/2010</text:p>
      <text:p text:style-name="P9"/>
      <text:p text:style-name="P7"/>
      <text:p text:style-name="P11">Requer Voto de Congratulações ao Grupo de Casais “Dama e Valete” da Sociedade Ginástica/Novo Hamburgo, pela conquista do título de campeão Estadual de Bolão.</text:p>
      <text:p text:style-name="P11"/>
      <text:p text:style-name="P11"/>
      <text:p text:style-name="P12">O Vereador que este subscreve:</text:p>
      <text:p text:style-name="P13">Considerando que o Grupo de Casais “Dama e Valete” da Sociedade Ginástica, conquistou o título de campeão Estadual de Bolão.</text:p>
      <text:p text:style-name="P13">Considerando o grande valor desse grupo de atletas, que com muita garra e determinação chegou a esta conquista a nível estadual, incentivando assim a comunidade, sobre a importância da prática esportiva.</text:p>
      <text:p text:style-name="P13">Considerando a <text:s/>valorização do esporte como um todo, <text:s/>e o excelente trabalho do casal Geovani Brocke e Denise Maders, que ficam vice-campeões individual de casais.</text:p>
      <text:p text:style-name="P13">Considerando, enfim, o valor de termos em nosso meio pessoas tão dedicadas e engajadas, que contribuem para a construção de uma sociedade ainda mais saudável e consciente, representando nossa cidade, é que consideramos Grupo de Casais “Dama e Valete” da Sociedade Ginástica, merecedor desta homenagem.</text:p>
      <text:p text:style-name="P15">ISSO POSTO,</text:p>
      <text:p text:style-name="P14">REQUER:</text:p>
      <text:p text:style-name="P16">1. Seja consignado em Ata Voto de Congratulações ao <text:span text:style-name="T1">Grupo de Casais “Dama e Valete” da Sociedade Ginástica/NH</text:span>; e</text:p>
      <text:p text:style-name="P17">2. Seja oficiado à equipe, com as congratulações em nome desta <text:s text:c="16"/>Casa Legislativa.</text:p>
      <text:p text:style-name="P18"><text:s text:c="26"/>Novo Hamburgo, 6 de dezembro de 2010.</text:p>
      <text:p text:style-name="P18"><text:s/></text:p>
      <text:p text:style-name="P19"><text:s text:c="16"/><text:tab/><text:tab/><text:tab/><text:tab/> <text:s text:c="40"/>Vereador Raul Cassel</text:p>
      <text:p text:style-name="P20"/>
      <text:p text:style-name="P6"/>
      <text:p text:style-name="P6"/>
      <text:p text:style-name="P6"/>
      <text:p text:style-name="P6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2-06T17:04:46</dc:date>
    <dc:language>pt-BR</dc:language>
    <meta:editing-cycles>8</meta:editing-cycles>
    <meta:editing-duration>PT7M1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1" meta:word-count="260" meta:character-count="1684"/>
  </office:meta>
</office:document-meta>
</file>