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/>791/15L/2010</text:p>
      <text:p text:style-name="P8">Requer Voto de Congratulações ao Lions e Leo Clube pelos serviços prestados à comunidade de Novo Hamburgo.</text:p>
      <text:p text:style-name="P9">O Vereador que este subscreve:</text:p>
      <text:p text:style-name="P10">Considerando que os moradores do Bairro Boa Saúde receberam serviços gratuitos, da Feira da Saúde e Cidadania, uma promoção do Lions e Leo Clube Terceiro Milênio.</text:p>
      <text:p text:style-name="P10">Considerando que a comunidade participou e pode conferir os serviços prestados, tais como advocacia, confecções de carteiras de trabalho, consultas oftalmológicas e esclarecimentos sobre fibrose cística.</text:p>
      <text:p text:style-name="P10">Considerando enfim os relevantes serviços prestados a comunidade, através do Lions e Leo Clube Terceiro Milênio, este vereador requer congratulações.</text:p>
      <text:p text:style-name="P11">ISSO POSTO,</text:p>
      <text:p text:style-name="P13">REQUER:</text:p>
      <text:p text:style-name="P14">1.<text:tab/>Seja consignado em Ata Voto de Congratulações Lions e Leo Clube Terceiro Milênio<text:span text:style-name="T1">; e,</text:span></text:p>
      <text:p text:style-name="P15">2.<text:tab/>Seja oficiado ao homenageado com as devidas congratulações em nome desta Casa Legislativa.</text:p>
      <text:p text:style-name="P12">Novo Hamburgo, 6 de dezembro de 2010.</text:p>
      <text:p text:style-name="P16">Vereador Leonardo Hof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6T18:15:02</dc:date>
    <dc:language>pt-BR</dc:language>
    <meta:editing-cycles>8</meta:editing-cycles>
    <meta:editing-duration>PT8M1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8" meta:character-count="1243"/>
  </office:meta>
</office:document-meta>
</file>