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4.001cm" fo:margin-right="0cm" fo:margin-top="0.4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4.001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4.001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4.001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4.001cm" fo:margin-right="0cm" fo:margin-top="0.4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793/15L/2010</text:p>
      <text:p text:style-name="P14">Requer urgência e inclusão do Projeto de Lei nº 137/15L/2010, de autoria do Executivo, que “concede auxílio financeiro à Associação das Entidades Recreativas, Culturais e Carnavalescas de Novo Hamburgo, aponta recursos e dá outras providências”, na Ordem do Dia das Sessões Ordinárias de 7 e 9 de dezembro de 2010, para ser apreciado em 1ª e 2ª votações, respectivamente, conforme facultado pelo § 8° do art. 150 do Regimento Interno.</text:p>
      <text:p text:style-name="P9">O Vereador que este subscreve requer, após os trâmites regimentais, urgência e inclusão do Projeto de Lei nº 137/15L/2010, de autoria do Executivo, que “concede auxílio financeiro à Associação das Entidades Recreativas, Culturais e Carnavalescas de Novo Hamburgo, aponta recursos e dá outras providências”, na Ordem do Dia das Sessões Ordinárias de 7 e 9 de dezembro de 2010, para ser apreciado em 1ª e 2ª votações, respectivamente, conforme facultado pelo § 8° do art. 150 do Regimento Interno.</text:p>
      <text:p text:style-name="P9">Novo Hamburgo, 6 de dezembro de 2010.</text:p>
      <text:p text:style-name="P10">BANCADA DO PT</text:p>
      <text:p text:style-name="P11">Vereador Gilberto Koch<text:tab/><text:tab/>Vereadora Carmen Lucia Ries</text:p>
      <text:p text:style-name="P11">Vereador Matias Martins<text:tab/><text:tab/>Vereador Alexsander Rönnau</text:p>
      <text:p text:style-name="P10"/>
      <text:p text:style-name="P10">BANCADA DO PDT</text:p>
      <text:p text:style-name="P11">Vereador Ricardo Ritter<text:tab/><text:tab/>Vereador Antonio Lucas</text:p>
      <text:p text:style-name="P10"/>
      <text:p text:style-name="P10"/>
      <text:p text:style-name="P10"><text:soft-page-break/>BANCADA DO PP</text:p>
      <text:p text:style-name="P12">Vereador Leonardo Hoff</text:p>
      <text:p text:style-name="P10"/>
      <text:p text:style-name="P10">BANCADA DO PTB</text:p>
      <text:p text:style-name="P12">Vereador Jesus Maciel Martins</text:p>
      <text:p text:style-name="P10"/>
      <text:p text:style-name="P10">BANCADA DO PC do B</text:p>
      <text:p text:style-name="P12">Vereador Volnei Campagnoni</text:p>
      <text:p text:style-name="P10"/>
      <text:p text:style-name="P10"/>
      <text:p text:style-name="P10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 original dos autores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QUERIMENTO Nº 793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2T12:46:27</meta:creation-date>
    <dc:date>2010-12-06T18:23:02</dc:date>
    <meta:print-date>2010-12-06T15:45:33</meta:print-date>
    <dc:language>pt-BR</dc:language>
    <meta:editing-cycles>12</meta:editing-cycles>
    <meta:editing-duration>PT54M2S</meta:editing-duration>
    <meta:template xlink:type="simple" xlink:actuate="onRequest" xlink:href="/tmp/.broffice.org2/user/template/padrão.ott" xlink:title="padrão" meta:date="2010-09-02T12:46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3" meta:word-count="273" meta:character-count="1643"/>
  </office:meta>
</office:document-meta>
</file>